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4/14L/2008</text:p>
      <text:p text:style-name="P2"/>
      <text:p text:style-name="P2"/>
      <text:p text:style-name="P3">Requer informações referentes aos repasses do IPASEM.</text:p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forneça as seguintes informações:</text:p>
      <text:p text:style-name="P4"/>
      <text:p text:style-name="P4">Recibos dos repasses mensais de Previdência e Assistência nos últimos 12 meses,até a presente data.</text:p>
      <text:p text:style-name="P4"/>
      <text:p text:style-name="P5"><text:span text:style-name="T1">Alertamos que, de acordo com o art. 59, inciso XIV, da Lei Orgânica Municipal, o prazo para responder as informações solicitadas pela Câmara Municipal é de </text:span><text:span text:style-name="T2">30 dias.</text:span></text:p>
      <text:p text:style-name="P4"/>
      <text:p text:style-name="P4">Novo Hamburgo, 11 de setembro de 2008.</text:p>
      <text:p text:style-name="P2"/>
      <text:p text:style-name="P2"/>
      <text:p text:style-name="P6">Vereador Volnei Campagnoni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1T12:51:00</meta:creation-date>
    <dc:date>2008-09-11T12:53:53</dc:date>
    <meta:print-date>2008-09-11T12:52:57</meta:print-date>
    <dc:language>pt-BR</dc:language>
    <meta:editing-cycles>3</meta:editing-cycles>
    <meta:editing-duration>PT2M55S</meta:editing-duration>
    <meta:template xlink:type="simple" xlink:actuate="onRequest" xlink:role="template" xlink:href="../../.broffice.org2/user/template/padrao-31.ott" xlink:title="padrao-3" meta:date="2008-09-11T12:50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4" meta:character-count="977"/>
  </office:meta>
</office:document-meta>
</file>