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 fo:keep-with-next="always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0cm"/>
          <style:tab-stop style:position="5.08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5.0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3cm" fo:margin-right="3.836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3cm" fo:margin-right="0cm" fo:text-align="justify" style:justify-single-word="false" fo:text-indent="-0.75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.998cm" fo:margin-right="0cm" fo:text-align="justify" style:justify-single-word="false" fo:text-indent="2.002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heading_20_2">
      <style:paragraph-properties fo:margin-left="0cm" fo:margin-right="0cm" fo:text-align="justify" style:justify-single-word="false" fo:text-indent="0cm" style:auto-text-indent="false" fo:keep-with-next="always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6" style:family="paragraph" style:parent-style-name="Standard">
      <style:text-properties style:font-name="Linux Libertine" fo:font-size="13pt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5/14/2008 </text:p>
      <text:p text:style-name="P2"/>
      <text:p text:style-name="P3">Requer Voto de Pesar pelo falecimento do Sr. Marcello Zaffari.</text:p>
      <text:p text:style-name="P4"/>
      <text:p text:style-name="P5">Os Vereadores que este subscrevem:</text:p>
      <text:p text:style-name="P5"/>
      <text:p text:style-name="P5">Considerando que, no dia 13 de setembro ocorreu o falecimento do Sr. <text:s/>Marcello Zaffari;</text:p>
      <text:p text:style-name="P6"/>
      <text:p text:style-name="P5">Considerando que o Sr. Marcello Zaffari, durante a trajetória de sua vida, conquistou e cultivou muitas amizades, motivo porque era benquisto e admirado por todos que o conheciam;</text:p>
      <text:p text:style-name="P6"/>
      <text:p text:style-name="P5">Considerando que o Sr. Marcello Zaffari foi presidente da companhia gaúcha por mais de 12 anos, tendo atualmente mais de 9 mil colaboradores diretos, tendo como principais projetos a inclusão e responsabilidade social;</text:p>
      <text:p text:style-name="P5"/>
      <text:p text:style-name="P5">Considerando que o Sr. Marcello Zaffari foi reconhecido como um exemplo de determinação e será sempre lembrado pela alegria com que exercia seu ofício;</text:p>
      <text:p text:style-name="P5"/>
      <text:p text:style-name="P5">Considerando que o Sr. Marcello Zaffari, com certeza, deixará uma grande lacuna no seio de sua família e de sua comunidade, especialmente, para sua esposa, filha, netos e demais parentes;</text:p>
      <text:p text:style-name="P5"/>
      <text:p text:style-name="P5">Considerando que, neste momento de extrema dor, queremos externar nosso mais profundo pesar e nossas condolências por essa perda irreparável.</text:p>
      <text:p text:style-name="P7"/>
      <text:p text:style-name="P8">ISSO POSTO,</text:p>
      <text:p text:style-name="P8">REQUEREM:</text:p>
      <text:p text:style-name="P8"/>
      <text:p text:style-name="P9">1. Seja consignado em Ata Voto de Pesar pelo falecimento do Sr. Marcello Zaffari; e</text:p>
      <text:p text:style-name="P10"/>
      <text:p text:style-name="P10">2. Seja oficiado aos familiares do mesmo, com as condolências em nome desta Casa Legislativa.</text:p>
      <text:p text:style-name="P11"/>
      <text:p text:style-name="P12">Novo Hamburgo, 15 de setembro de 2008.</text:p>
      <text:h text:style-name="P13" text:outline-level="2" text:is-list-header="true"/>
      <text:p text:style-name="P14"/>
      <text:h text:style-name="P15" text:outline-level="2">Vereador Cleonir Bassani <text:s text:c="13"/>Verador Paulo Kopschina <text:s text:c="9"/>Vereador Ito Luciano</text:h>
      <text:p text:style-name="P4"/>
      <text:p text:style-name="P4"/>
      <text:p text:style-name="P16">Obs.: Redação conforme o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heading_20_2" style:display-name="heading 2" style:family="paragraph" style:parent-style-name="Standard" style:next-style-name="Standard" style:default-outline-level="2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5T13:46:04</meta:creation-date>
    <dc:date>2008-09-16T15:17:38</dc:date>
    <dc:language>pt-BR</dc:language>
    <meta:editing-cycles>3</meta:editing-cycles>
    <meta:editing-duration>PT7M6S</meta:editing-duration>
    <meta:template xlink:type="simple" xlink:actuate="onRequest" xlink:role="template" xlink:href="../.broffice.org2/user/template/modelo.ott" xlink:title="modelo" meta:date="2008-09-15T13:46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76" meta:character-count="1758"/>
  </office:meta>
</office:document-meta>
</file>