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27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3.016cm" fo:margin-right="0cm" fo:text-align="justify" style:justify-single-word="false" fo:text-indent="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6/14L/2008</text:p>
      <text:p text:style-name="P2"/>
      <text:p text:style-name="P2"/>
      <text:p text:style-name="P3">Requer informações sobre a convocação do concurso público para provimento do cargo de auxiliar de laboratório.</text:p>
      <text:p text:style-name="P4"/>
      <text:p text:style-name="P5">O Vereador que este subscreve, solicita à Mesa, após os trâmites regimentais, sirva-se enviar cópia do presente requerimento ao Exmo. Sr. Prefeito Municipal, para que forneça as seguintes informações sobre a convocação do candidato abaixo referido, relativo ao concurso público realizado pela FUNDATEC, por volta do ano 2003 ou 2004, para provimento do cargo de auxiliar de laboratório: </text:p>
      <text:p text:style-name="P5"/>
      <text:p text:style-name="P5"><text:span text:style-name="T1">RUBENHUR RANGEL DA LUZ</text:span>, data de nascimento 05/01/1984, filiação Ana Maria Rangel da Luz, RG 1052406574, tendo sido 1º colocado no referido concurso público.</text:p>
      <text:p text:style-name="P6"/>
      <text:p text:style-name="P6">1) Qual a lista dos classificados?</text:p>
      <text:p text:style-name="P6">2) Já houve convocação?</text:p>
      <text:p text:style-name="P6">3) Se não houve, qual o motivo?</text:p>
      <text:p text:style-name="P6">4) É prevista a chamada de algum candidato?</text:p>
      <text:p text:style-name="P6">5) Qual é a previsão para extinção deste concurso?</text:p>
      <text:p text:style-name="P7">6) A vaga para qual foi prestado o concurso é preenchida por outro regime de contratação que não seja concurso público?</text:p>
      <text:p text:style-name="P6"/>
      <text:p text:style-name="P5"/>
      <text:p text:style-name="P5">Alertamos que, de acordo com o Art. 59, inciso XIV, da Lei Orgânica Municipal, o prazo para responder às informações solicitadas pela Câmara Municipal é de 30 dias.</text:p>
      <text:p text:style-name="P8"/>
      <text:p text:style-name="P8"/>
      <text:p text:style-name="P8">Novo Hamburgo, 15 de setembro 2008.</text:p>
      <text:p text:style-name="P9"/>
      <text:p text:style-name="P9"/>
      <text:p text:style-name="P9"/>
      <text:p text:style-name="P9"/>
      <text:p text:style-name="P10"><text:s text:c="84"/>Vereador Jesus Maciel Martins</text:p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5T15:35:27</meta:creation-date>
    <dc:date>2008-09-15T15:46:07</dc:date>
    <dc:language>pt-BR</dc:language>
    <meta:editing-cycles>5</meta:editing-cycles>
    <meta:editing-duration>PT10M41S</meta:editing-duration>
    <meta:template xlink:type="simple" xlink:actuate="onRequest" xlink:role="template" xlink:href="../../.broffice.org2/user/template/modelo-basico.ott" xlink:title="modelo-basico" meta:date="2008-09-15T15:35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56" meta:character-count="1659"/>
  </office:meta>
</office:document-meta>
</file>