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MS Reference Sans Serif" svg:font-family="'MS Reference Sans Serif', 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nux Libertine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margin-left="6.001cm" fo:margin-right="0cm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3" style:family="paragraph" style:parent-style-name="Text_20_body_20_indent">
      <style:paragraph-properties fo:margin-left="8.026cm" fo:margin-right="0cm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Heading_20_2"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Heading_20_2">
      <style:text-properties style:font-name="Linux Libertine" fo:font-size="13pt" fo:font-weight="normal" style:font-size-asian="13pt" style:font-weight-asian="normal" style:font-name-complex="Arial" style:font-size-complex="13pt"/>
    </style:style>
    <style:style style:name="P13" style:family="paragraph" style:parent-style-name="Recuo_20_de_20_corpo_20_de_20_texto_20_3" style:list-style-name="WW8Num1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Recuo_20_de_20_corpo_20_de_20_texto_20_3"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2.54cm" style:auto-text-indent="false"/>
      <style:text-properties style:font-name="Linux Libertine" fo:font-size="13pt" style:font-size-asian="13pt" style:font-name-complex="Arial" style:font-size-complex="13pt"/>
    </style:style>
    <style:style style:name="P17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REQUERIMENTO Nº 379/14L/2008</text:span></text:h>
      <text:p text:style-name="P2"/>
      <text:p text:style-name="P2"/>
      <text:p text:style-name="P3"><text:span text:style-name="T2">Requer Voto de Congratulações ao Centro de Registros de Veículos Automotores - CRVA, pela passagem dos seus 10 anos, comemorados no dia 18 de setembro.</text:span></text:p>
      <text:p text:style-name="P4"/>
      <text:p text:style-name="P5">O Vereador que este subscreve:</text:p>
      <text:p text:style-name="P6"/>
      <text:p text:style-name="P7"><text:span text:style-name="T2">Considerando que no <text:s/>dia <text:s/>18 de setembro, o Centro de Registros de Veículos Automotores – CRVA de Novo Hamburgo, está completando 10 anos de bons serviços à comunidade hamburguense;</text:span></text:p>
      <text:p text:style-name="P8"/>
      <text:p text:style-name="P9"><text:span text:style-name="T2">Considerando que o Centro de Registros de Veículos Automotores - CRVA <text:s/>é reconhecido <text:s/>por todos pelo atendimento de qualidade e rapidez ;</text:span></text:p>
      <text:p text:style-name="P8"/>
      <text:p text:style-name="P10">Considerando que esta Casa Legislativa não poderia deixar de prestar esta homenagem.</text:p>
      <text:h text:style-name="P11" text:outline-level="2"><text:span text:style-name="T3"/></text:h>
      <text:h text:style-name="P12" text:outline-level="2">ISSO POSTO</text:h>
      <text:p text:style-name="P6">REQUER,</text:p>
      <text:p text:style-name="P6"/>
      <text:list text:style-name="WW8Num1">
        <text:list-item text:start-value="1">
          <text:p text:style-name="P13"><text:span text:style-name="T2">Seja consignado em Ata Voto de Congratulações ao Centro de Registros de Veículos Automotores - CRVA pela passagem de seus 10 anos e;</text:span></text:p>
        </text:list-item>
      </text:list>
      <text:p text:style-name="P14"/>
      <text:list text:style-name="WW8Num1" text:continue-numbering="true">
        <text:list-item>
          <text:p text:style-name="P13"><text:span text:style-name="T2">Seja oficiado aos seus diretores, funcionários e colaboradores, com as congratulações desta Casa Legislativa.</text:span></text:p>
        </text:list-item>
      </text:list>
      <text:p text:style-name="P14"/>
      <text:p text:style-name="P15"/>
      <text:p text:style-name="P7"><text:span text:style-name="T2">Novo Hamburgo, 18 de setembro de 2008.</text:span></text:p>
      <text:p text:style-name="P16"/>
      <text:p text:style-name="P17"/>
      <text:p text:style-name="P18"><text:tab/><text:tab/><text:tab/><text:tab/><text:tab/>Vereador Cleonir Bassani</text:p>
      <text:p text:style-name="P17"/>
      <text:p text:style-name="P19"/>
      <text:p text:style-name="P20"/>
      <text:p text:style-name="P20"/>
      <text:p text:style-name="P20"/>
      <text:p text:style-name="P20">Obs: Redação conforme original do autor.</text:p>
      <text:p text:style-name="P20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MS Reference Sans Serif" svg:font-family="'MS Reference Sans Serif', 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5.001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MS Reference Sans Serif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8T12:43:39</meta:creation-date>
    <dc:date>2008-09-18T12:49:02</dc:date>
    <dc:language>pt-BR</dc:language>
    <meta:editing-cycles>6</meta:editing-cycles>
    <meta:editing-duration>PT5M24S</meta:editing-duration>
    <meta:template xlink:type="simple" xlink:actuate="onRequest" xlink:role="template" xlink:href="../../.broffice.org2/user/template/modelo-basico.ott" xlink:title="modelo-basico" meta:date="2008-09-18T12:43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0" meta:character-count="1302"/>
  </office:meta>
</office:document-meta>
</file>