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999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4.128cm" fo:margin-right="0cm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4.128cm" fo:margin-right="0cm" fo:text-align="end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383/14L/2008</text:span></text:p>
      <text:p text:style-name="P2"/>
      <text:p text:style-name="P3"><text:span text:style-name="T2"/></text:p>
      <text:p text:style-name="P4">Requer Voto de Pesar pelo falecimento da Sra. Maria de Lurdes Gomes da Silva.</text:p>
      <text:p text:style-name="P5"><text:span text:style-name="T2"/></text:p>
      <text:p text:style-name="P6"/>
      <text:p text:style-name="P6"/>
      <text:p text:style-name="P7"><text:span text:style-name="T2">A Vereadora que este subscreve:</text:span></text:p>
      <text:p text:style-name="P7"><text:span text:style-name="T2"/></text:p>
      <text:p text:style-name="P8">Considerando o falecimento da Sra. Maria de Lurdes Gomes da Silva, ocorrido no dia 21 de setembro de 2008, aos 46 anos de idade;</text:p>
      <text:p text:style-name="P7"><text:span text:style-name="T2"/></text:p>
      <text:p text:style-name="P8">Considerando que o Sra. Maria de Lurdes Gomes da Silva, durante a trajetória de sua vida, conquistou e cultivou muitas amizades, motivo pelo qual era benquista e admirada por todos que a conheciam;</text:p>
      <text:p text:style-name="P7"><text:span text:style-name="T2"/></text:p>
      <text:p text:style-name="P8">Considerando que foi uma cidadã digna, de boa índole, prestimosa em suas relações.</text:p>
      <text:p text:style-name="P7"><text:span text:style-name="T2"/></text:p>
      <text:p text:style-name="P8">Considerando que deixou enorme saudade no coração de seus familiares e amigos, e nesse momento de dor, oferecemos nosso apoio e solidariedade na esperança de que encontrem forças para superar esta triste perda. </text:p>
      <text:p text:style-name="P8"/>
      <text:p text:style-name="P8">ISSO POSTO,</text:p>
      <text:p text:style-name="P8">REQUER: </text:p>
      <text:p text:style-name="P8"/>
      <text:p text:style-name="P9"><text:span text:style-name="T2">1. Seja consignado em Ata Voto de Pesar pelo falecimento da Sra. Maria de Lurdes Gomes da Silva, e;</text:span></text:p>
      <text:p text:style-name="P10"><text:span text:style-name="T2"/></text:p>
      <text:p text:style-name="P11">2. Seja oficiado a sua filha Aline Gomes da Silva, ao seu companheiro Alexandre Daniel de Oliveira e familiares próximos com as condolências em nome desta Casa Legislativa.</text:p>
      <text:p text:style-name="P11"/>
      <text:p text:style-name="P7"><text:span text:style-name="T2">Novo Hamburgo, 23 de setembro de 2008.</text:span></text:p>
      <text:p text:style-name="P8"/>
      <text:p text:style-name="P8"/>
      <text:p text:style-name="P12"/>
      <text:p text:style-name="P12"/>
      <text:p text:style-name="P13">Vereadora Anita Lucas de Oliveira</text:p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 autor.</text:p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23T17:28:12</dc:date>
    <meta:print-date>2008-09-17T16:43:07</meta:print-date>
    <dc:language>pt-BR</dc:language>
    <meta:editing-cycles>68</meta:editing-cycles>
    <meta:editing-duration>PT3H55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247" meta:character-count="1461"/>
  </office:meta>
</office:document-meta>
</file>