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.035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8.001cm" fo:margin-right="0.106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-0.413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-0.413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84/14L/2008</text:p>
      <text:p text:style-name="P2"/>
      <text:p text:style-name="P2"/>
      <text:p text:style-name="P3"/>
      <text:p text:style-name="P4">Solicita cópia <text:s/>do Processo nº 16/14L/2008 da Presidência desta Casa Legislativa, que gerou o contrato nº 25/2008, publicado no Diário Oficial dia 19 de setembro de 2008, página 39.</text:p>
      <text:p text:style-name="P5"><text:s text:c="63"/></text:p>
      <text:p text:style-name="P5"/>
      <text:p text:style-name="P6"/>
      <text:p text:style-name="P7">A Vereadora que este subscreve solicita à Mesa, após os trâmites regimentais, <text:s/>cópia do Processo nº 16/14L/2008 da Presidência desta Casa Legislativa, que gerou contrato nº 25/2008, publicado no Diário Oficial dia 19 de setembro de 2008, página 39.</text:p>
      <text:p text:style-name="P7"/>
      <text:p text:style-name="P7"/>
      <text:p text:style-name="P7"/>
      <text:p text:style-name="P7">Novo Hamburgo, 24 de setembro de 2008.</text:p>
      <text:p text:style-name="P8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>Vereadora Lorena Mayer <text:s text:c="18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a autora.</text:p>
      <text:p text:style-name="P1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4T14:26:22</meta:creation-date>
    <dc:date>2008-09-25T15:13:06</dc:date>
    <dc:language>pt-BR</dc:language>
    <meta:editing-cycles>8</meta:editing-cycles>
    <meta:editing-duration>PT8M0S</meta:editing-duration>
    <meta:template xlink:type="simple" xlink:actuate="onRequest" xlink:role="template" xlink:href="../.broffice.org2/user/template/modelo-basico.ott" xlink:title="modelo-basico" meta:date="2008-09-24T14:26:2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6" meta:character-count="966"/>
  </office:meta>
</office:document-meta>
</file>