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 fo:keep-with-next="always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8.008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0cm"/>
          <style:tab-stop style:position="5.08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5.08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3cm" fo:margin-right="3.836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margin-left="3cm" fo:margin-right="0cm" fo:text-align="justify" style:justify-single-word="false" fo:text-indent="-0.75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13" style:family="paragraph" style:parent-style-name="Standard">
      <style:paragraph-properties fo:margin-left="0.998cm" fo:margin-right="0cm" fo:text-align="justify" style:justify-single-word="false" fo:text-indent="2.002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Standard">
      <style:text-properties style:font-name="Linux Libertine" fo:font-size="13pt" style:font-size-asian="13pt" style:font-size-complex="13pt"/>
    </style:style>
    <style:style style:name="P15" style:family="paragraph" style:parent-style-name="heading_20_2">
      <style:paragraph-properties fo:margin-left="9.991cm" fo:margin-right="0cm" fo:text-align="end" style:justify-single-word="false" fo:text-indent="0cm" style:auto-text-indent="false" fo:keep-with-next="always"/>
      <style:text-properties style:font-name="Linux Libertine" fo:font-size="13pt" style:font-size-asian="13pt" style:font-size-complex="13pt"/>
    </style:style>
    <style:style style:name="P16" style:family="paragraph" style:parent-style-name="Standard">
      <style:paragraph-properties fo:margin-left="3.175cm" fo:margin-right="0cm" fo:text-align="center" style:justify-single-word="false" fo:text-indent="-3.175cm" style:auto-text-indent="false">
        <style:tab-stops>
          <style:tab-stop style:position="0cm"/>
        </style:tab-stops>
      </style:paragraph-properties>
      <style:text-properties fo:color="#000000"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85/14L/2008 </text:p>
      <text:p text:style-name="P2"/>
      <text:p text:style-name="P3"/>
      <text:p text:style-name="P4">Requer Voto de Pesar pelo falecimento da Sra. Iria Menila Lamb.</text:p>
      <text:p text:style-name="P5"/>
      <text:p text:style-name="P5"/>
      <text:p text:style-name="P6">O Vereador que este subscreve:</text:p>
      <text:p text:style-name="P6"/>
      <text:p text:style-name="P6">Considerando que, no dia 18 de setembro ocorreu o falecimento da Sra. Iria Menila Lamb, aos 88 anos de idade.</text:p>
      <text:p text:style-name="P7"/>
      <text:p text:style-name="P6">Considerando que a Sra. Iria Menila Lamb, durante a trajetória de sua vida, conquistou e cultivou muitas amizades, motivo porque era benquista e admirada por todos que a conheciam.</text:p>
      <text:p text:style-name="P7"/>
      <text:p text:style-name="P6">Considerando que esta senhora foi, ao longo de sua vida, pessoa idônea, cumprindo sempre com seus deveres e obrigações.</text:p>
      <text:p text:style-name="P6"/>
      <text:p text:style-name="P6">Considerando que a Sra. Iria Menila Lamb, com certeza, deixará uma grande lacuna no seio de sua família e de sua comunidade, especialmente, para os filhos, netos e bisnetos e demais parentes.</text:p>
      <text:p text:style-name="P6"/>
      <text:p text:style-name="P6">Considerando que, neste momento de extrema dor, queremos externar nosso mais profundo pesar e nossas condolências por essa perda irreparável.</text:p>
      <text:p text:style-name="P8"/>
      <text:p text:style-name="P9">ISSO POSTO,</text:p>
      <text:p text:style-name="P9">REQUER:</text:p>
      <text:p text:style-name="P9"/>
      <text:p text:style-name="P10">1. Seja consignado em Ata Voto de Pesar pelo falecimento da Sra. Iria Menila Lamb; e</text:p>
      <text:p text:style-name="P11"/>
      <text:p text:style-name="P11">2. Seja oficiado aos familiares da mesma, com as condolências em nome desta Casa Legislativa.</text:p>
      <text:p text:style-name="P12"/>
      <text:p text:style-name="P13">Novo Hamburgo, 24 de setembro de 2008.</text:p>
      <text:p text:style-name="P5"/>
      <text:p text:style-name="P14"/>
      <text:h text:style-name="P15" text:outline-level="2" text:is-list-header="true">Vereador Cleonir Bassani </text:h>
      <text:p text:style-name="P5"/>
      <text:p text:style-name="P5"/>
      <text:p text:style-name="P14"/>
      <text:p text:style-name="P14">Obs.: Redação conforme o original do autor.</text:p>
      <text:p text:style-name="P14">/RRS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heading_20_2" style:display-name="heading 2" style:family="paragraph" style:parent-style-name="Standard" style:next-style-name="Standard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4T15:39:48</meta:creation-date>
    <dc:date>2008-09-24T15:43:41</dc:date>
    <dc:language>pt-BR</dc:language>
    <meta:editing-cycles>2</meta:editing-cycles>
    <meta:editing-duration>PT3M55S</meta:editing-duration>
    <meta:template xlink:type="simple" xlink:actuate="onRequest" xlink:role="template" xlink:href="../../.broffice.org2/user/template/modelo.ott" xlink:title="modelo" meta:date="2008-09-24T15:39:4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243" meta:character-count="1466"/>
  </office:meta>
</office:document-meta>
</file>