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-DE-LEI Nº 150/14L/2008</text:p>
      <text:p text:style-name="P2"/>
      <text:p text:style-name="P2"/>
      <text:p text:style-name="P3">Denomina “Rua José Nunes de Paulo”, uma via pública.</text:p>
      <text:p text:style-name="P2"/>
      <text:p text:style-name="P2"/>
      <text:p text:style-name="P4">O PREFEITO MUNICIPAL DE NOVO HAMBURGO:</text:p>
      <text:p text:style-name="P4"/>
      <text:p text:style-name="P4"/>
      <text:p text:style-name="P4">Faço saber que o Poder Legislativo Municipal aprovou e eu sanciono e promulgo a seguinte Lei:</text:p>
      <text:p text:style-name="P4"/>
      <text:p text:style-name="P4"><text:span text:style-name="T1">Art. 1°</text:span> É denominada “Rua José Nunes de Paulo” a rua 3 do Loteamento Recanto Suíço, via pública sem denominação oficial, que inicia na rua conhecida popularmente como rua Coala e segue em direção Leste, situada no Bairro São Jorge, município de Novo Hamburgo, RS – Ocupa o quadrante D/16 do mapa da cidade e tem código de logradouro n° 1723-0.</text:p>
      <text:p text:style-name="P4"/>
      <text:p text:style-name="P4"><text:span text:style-name="T1">Parágrafo único</text:span> A placa denominativa deverá conter <text:s/>os seguintes dizeres: “Rua José Nunes de Paulo – músico”.</text:p>
      <text:p text:style-name="P5"/>
      <text:p text:style-name="P4"><text:span text:style-name="T1">Art. 2°</text:span> Esta Lei entra em vigor na data de sua publicação.</text:p>
      <text:p text:style-name="P4"/>
      <text:p text:style-name="P4">GABINETE DO PREFEITO MUNICIPAL DE NOVO HAMBURGO, aos....</text:p>
      <text:p text:style-name="P2"/>
      <text:p text:style-name="P2"/>
      <text:p text:style-name="P2"/>
      <text:p text:style-name="P2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6:00:57</meta:creation-date>
    <dc:date>2008-09-24T16:04:10</dc:date>
    <dc:language>pt-BR</dc:language>
    <meta:editing-cycles>2</meta:editing-cycles>
    <meta:editing-duration>PT3M15S</meta:editing-duration>
    <meta:template xlink:type="simple" xlink:actuate="onRequest" xlink:role="template" xlink:href="../../.broffice.org2/user/template/padrao-31.ott" xlink:title="padrao-3" meta:date="2008-09-24T16:00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8" meta:character-count="1122"/>
  </office:meta>
</office:document-meta>
</file>