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/>
    </style:style>
    <style:style style:name="P5" style:family="paragraph" style:parent-style-name="Text_20_body_20_indent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10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10/14L/2008</text:h>
      <text:p text:style-name="P2"/>
      <text:p text:style-name="P3"/>
      <text:p text:style-name="P4">Solicita retirada de poste de iluminação pública na Rua Mário Lago, em frente ao nº 3056, no Bairro São José.</text:p>
      <text:p text:style-name="P5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O poste encontra-se dentro do terreno, solicita-se que seja feito um estudo para a colocação do poste um pouco mais próximo ao cordão do meio-fio, na calçada.</text:p>
      <text:p text:style-name="P7"/>
      <text:p text:style-name="P7">O Vereador que este subscreve solicita que este pedido seja analisado e, se possível, atendido. <text:s text:c="3"/></text:p>
      <text:p text:style-name="P7"/>
      <text:p text:style-name="P7">Novo Hamburgo, 26 de fevereiro de 2008.</text:p>
      <text:p text:style-name="P6"/>
      <text:p text:style-name="P6"/>
      <text:p text:style-name="P8"><text:s text:c="83"/>Vereador Antonio Lucas</text:p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6T17:16:02</dc:date>
    <meta:print-date>2008-02-11T13:07:00</meta:print-date>
    <dc:language>pt-BR</dc:language>
    <meta:editing-cycles>24</meta:editing-cycles>
    <meta:editing-duration>PT2H28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1" meta:character-count="1100"/>
  </office:meta>
</office:document-meta>
</file>