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</style:style>
    <style:style style:name="P4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fo:keep-with-next="always" style:text-autospace="non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>
        <style:tab-stops>
          <style:tab-stop style:position="9.525cm"/>
        </style:tab-stops>
      </style:paragraph-properties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5.256cm" fo:margin-right="0cm" fo:margin-top="0cm" fo:margin-bottom="0cm" fo:text-align="center" style:justify-single-word="false" fo:orphans="0" fo:widows="0" fo:text-indent="0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margin-top="0cm" fo:margin-bottom="0cm"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style:font-name="Linux Libertine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87/14L/2008</text:p>
      <text:p text:style-name="P2"/>
      <text:p text:style-name="P2"/>
      <text:p text:style-name="P3"><text:span text:style-name="T1">Requer urgência e inclusão do </text:span><text:span text:style-name="T2">Projeto-de-Lei Nº 150/14L/2008, </text:span><text:span text:style-name="T3">que “D</text:span><text:span text:style-name="T4">enomina 'Rua José Nunes de Paulo' uma via pública</text:span><text:span text:style-name="T3">”, </text:span><text:span text:style-name="T1">de autoria dos Vereadores Soli Silva e Teo Reichert, nas Ordens do Dia </text:span><text:span text:style-name="T5">das Sessões Ordinárias de</text:span><text:span text:style-name="T6"> 30 de setembro de 2008 e 02 de outubro de 2008</text:span><text:span text:style-name="T5">, para ser apreciado em </text:span><text:span text:style-name="T6">1ª e 2ª votações</text:span><text:span text:style-name="T7">,</text:span><text:span text:style-name="T6"> </text:span><text:span text:style-name="T5">respectivamente</text:span><text:span text:style-name="T1">, conforme facultado pelo § 1° do art. 149 do Regimento Interno.</text:span></text:p>
      <text:p text:style-name="P4"/>
      <text:p text:style-name="P4"/>
      <text:p text:style-name="P5"><text:span text:style-name="T5">Os Vereadores que este subscrevem requerem, após os trâmites regimentais, </text:span><text:span text:style-name="T1">urgência e inclusão do </text:span><text:span text:style-name="T2">Projeto-de-Lei nº 150/14L/2008, </text:span><text:span text:style-name="T3">que “Denomina 'Rua José Nunes de Paulo' uma via pública”, de autoria dos Vereadores <text:s/>Soli Silva e Teo Reichert, na Ordem do Dia das Sessões Ordinárias de</text:span><text:span text:style-name="T2"> 30 de setembro de 2008 e 02 de outubro de 2008</text:span><text:span text:style-name="T3">, para ser apreciado em </text:span><text:span text:style-name="T2">1ª e 2ª votações</text:span><text:span text:style-name="T3">,</text:span><text:span text:style-name="T2"> </text:span><text:span text:style-name="T3">respectivamente, conforme facultado pelo § 1° do art. 149 do Regimento Interno.</text:span></text:p>
      <text:p text:style-name="P6"/>
      <text:p text:style-name="P7">Novo Hamburgo, 29 de setembro de 2008.</text:p>
      <text:p text:style-name="P7"/>
      <text:p text:style-name="P7"/>
      <text:p text:style-name="P8">COMISSÃO DE CONSTITUIÇÃO, JUSTIÇA E REDAÇÃO</text:p>
      <text:p text:style-name="P9"/>
      <text:p text:style-name="P9"/>
      <text:p text:style-name="P9"/>
      <text:p text:style-name="P10">Vereador Ito Luciano<text:tab/><text:tab/>Vereador Paulo Kopschina</text:p>
      <text:p text:style-name="P11"/>
      <text:p text:style-name="P11"/>
      <text:p text:style-name="P11"/>
      <text:p text:style-name="P12">Renan Schauri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s autores.</text:p>
      <text:p text:style-name="P15">/vda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30T13:07:55</meta:creation-date>
    <dc:date>2008-09-30T13:19:09</dc:date>
    <dc:language>pt-BR</dc:language>
    <meta:editing-cycles>4</meta:editing-cycles>
    <meta:editing-duration>PT1M20S</meta:editing-duration>
    <meta:template xlink:type="simple" xlink:actuate="onRequest" xlink:role="template" xlink:href="../Downloads/.broffice.org2/user/template/modelo-basico.ott" xlink:title="modelo-basico" meta:date="2008-09-30T13:07:5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32" meta:character-count="1380"/>
  </office:meta>
</office:document-meta>
</file>