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8.026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 style:list-style-name="L1">
      <style:paragraph-properties fo:margin-left="0cm" fo:margin-right="0cm" fo:margin-top="0cm" fo:margin-bottom="0cm" fo:text-align="center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2" style:family="paragraph" style:parent-style-name="Footer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13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88/14L/2008</text:p>
      <text:p text:style-name="P2"/>
      <text:p text:style-name="P2"/>
      <text:p text:style-name="P3">Requer Voto de Congratulações ao Sr. Alceu Mario Feijó pelos seus 59 anos dedicados à fotografia. <text:s text:c="3"/></text:p>
      <text:p text:style-name="P4"><text:s text:c="30"/></text:p>
      <text:p text:style-name="P5"/>
      <text:p text:style-name="P6">O Vereador que este subscreve:</text:p>
      <text:p text:style-name="P7"/>
      <text:p text:style-name="P8">Considerando o trabalho realizado pelo Sr. Alceu Mario Feijó nestes 59 anos que o tornaram um símbolo para o jornalismo brasileiro, especialmente na arte da fotografia.</text:p>
      <text:p text:style-name="P8">Considerando a homenagem recebida através da Associação dos Repórteres Fotográficos e Cinematográficos do Rio Grande do Sul, que corrobora todo trabalho, dinamismo e integridade desse profissional que já trabalhou em jornais de expressão como Correio do Povo, Folha da Tarde, Diário de Noticias e hoje atuando como Diretor de Fotografia do Grupo Editorial Sinos, consagrando com a sua credibilidade ainda mais essa empresa.</text:p>
      <text:p text:style-name="P7"><text:s text:c="54"/></text:p>
      <text:p text:style-name="P6">ISSO POSTO, <text:s text:c="26"/></text:p>
      <text:p text:style-name="P6">REQUER:</text:p>
      <text:p text:style-name="P6"/>
      <text:p text:style-name="P8">1. Seja consignado em Ata Voto de Congratulações ao Sr. Alceu Mário Feijó pelos seus 59 anos dedicados à fotografia; e</text:p>
      <text:p text:style-name="P8">2. Seja oficiado ao Sr. Alceu Mario Feijó, ao Sr Mário Alberto Gusmão, Diretor do Conselho de Administração do Grupo Editorial Sinos, à Diretoria Executiva do Jornal NH, aos cuidados do Sr. Sérgio Luiz Gusmão, com as congratulações em nome desta Casa Legislativa.</text:p>
      <text:list text:style-name="L1">
        <text:list-header>
          <text:p text:style-name="P9"/>
        </text:list-header>
      </text:list>
      <text:p text:style-name="P7">Novo Hamburgo, 29 de setembro de 2008.</text:p>
      <text:p text:style-name="P2"/>
      <text:p text:style-name="P2"><text:s text:c="26"/></text:p>
      <text:p text:style-name="P10"><text:s text:c="63"/>Vereador Gerson Peteffi</text:p>
      <text:p text:style-name="P11"/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9-29T16:42:45</dc:date>
    <meta:print-date>2008-09-19T11:23:16</meta:print-date>
    <dc:language>pt-BR</dc:language>
    <meta:editing-cycles>88</meta:editing-cycles>
    <meta:editing-duration>PT4H43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1" meta:word-count="268" meta:character-count="1895"/>
  </office:meta>
</office:document-meta>
</file>