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.106cm" fo:text-align="center" style:justify-single-word="false" fo:orphans="0" fo:widows="0" fo:break-before="pag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3.747cm" fo:margin-right="0cm" fo:margin-top="0cm" fo:margin-bottom="0cm" fo:text-align="end" style:justify-single-word="false" fo:orphans="0" fo:widows="0" fo:text-indent="1.249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Footer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Footer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letter-kerning="true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389/14L/2008</text:span></text:p>
      <text:p text:style-name="P2"/>
      <text:p text:style-name="P3"/>
      <text:p text:style-name="P4"><text:span text:style-name="T2">Requer informações sobre forma de licença e funcionamento das empresas de reciclagem de Novo Hamburgo.</text:span></text:p>
      <text:p text:style-name="P5"/>
      <text:p text:style-name="P5"/>
      <text:p text:style-name="P6">A Vereadora que este subscreve requer à Mesa, após os trâmites regimentais, sirva-se enviar cópia do presente requerimento ao Exmo. Sr. Prefeito Municipal, solicitando as seguintes informações sobre o funcionamento de empresas de reciclagem, observando o que segue:</text:p>
      <text:p text:style-name="P7"><text:span text:style-name="T2"/></text:p>
      <text:p text:style-name="P6"><text:s/>1 - empresas como a BS Transportes, situada na Rua Amantino Antônio Peteffi nº1087, e a reciclagem localizada na Rua Evaldo Artur, próximo ao nº50, no Bairro Rondônia, possuem uma licença de funcionamento?</text:p>
      <text:p text:style-name="P7"><text:span text:style-name="T2">2 - além dessas empresas citadas, quantas e quais são as empresas e/ou locais de reciclagem de lixo que funcionam e que são do conhecimento do Poder Público Municipal?</text:span></text:p>
      <text:p text:style-name="P7"><text:span text:style-name="T2">3 - como é feita a fiscalização e/ou <text:s/>controle do tipo de lixo que essas empresas podem comercializar, reciclar e armazenar?</text:span></text:p>
      <text:p text:style-name="P7"><text:span text:style-name="T2">4 - existe alguma fiscalização para que os resíduos produzidos por estas reciclagens de lixo sejam removidos ou tratados adequadamente?</text:span></text:p>
      <text:p text:style-name="P7"><text:span text:style-name="T2"/></text:p>
      <text:p text:style-name="P6">A partir de várias denúncias, do mau cheiro, da proliferação de insetos e outros animais nocivos, da escoação de água suja em seus terrenos em dias de chuva, por parte de moradores que residem em áreas próximas às empresas e/ou locais de coleta e reciclagem de lixo, de nossa cidade, pedimos estas informações. <text:s text:c="6"/></text:p>
      <text:p text:style-name="P6"/>
      <text:p text:style-name="P7"><text:span text:style-name="T2">Novo Hamburgo, 29 de setembro de 2008.</text:span></text:p>
      <text:p text:style-name="P8"/>
      <text:p text:style-name="P8"/>
      <text:p text:style-name="P9"><text:tab/><text:tab/>Vereadora Anita Lucas de Oliveira</text:p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a autora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29T17:42:06</dc:date>
    <meta:print-date>2008-09-29T17:40:05</meta:print-date>
    <dc:language>pt-BR</dc:language>
    <meta:editing-cycles>91</meta:editing-cycles>
    <meta:editing-duration>PT4H58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84" meta:character-count="1764"/>
  </office:meta>
</office:document-meta>
</file>