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style:use-window-font-color="true" fo:language="pt" fo:country="BR" style:font-name-asian="Times New Roman" style:font-name-complex="Arial" style:language-complex="ar" style:country-complex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REQUERIMENTO Nº 391/14L/2008</text:h>
      <text:p text:style-name="P2"/>
      <text:p text:style-name="P3"/>
      <text:p text:style-name="P4"><text:span text:style-name="T1">Requer informações sobre licitação do transporte escolar.</text:span></text:p>
      <text:p text:style-name="P2"/>
      <text:p text:style-name="P2"/>
      <text:p text:style-name="P5"><text:span text:style-name="T1">O Vereador que este subscreve solicita à Mesa, após os trâmites regimentais, sirva-se enviar cópia da presente proposição ao Exmo. Sr. Prefeito Municipal para que forneça as seguintes informações, bem como cópia dos documentos solicitados:</text:span></text:p>
      <text:p text:style-name="P6"/>
      <text:p text:style-name="P6">1 – Cópia dos processos de licitação do transporte escolar desde julho 2004;</text:p>
      <text:p text:style-name="P6"/>
      <text:p text:style-name="P6">2 – Listagem dos veículos, com placa, e respectivas empresas permitidas pela Prefeitura à realizar o transporte escolar;</text:p>
      <text:p text:style-name="P6"/>
      <text:p text:style-name="P6">3 – Caso não tenha sido realizada licitação neste período quais os critérios utilizados para permissão expedida pelo Executivo Municipal para o transporte escolar, ANEXAR documentos que comprovem tal controle;</text:p>
      <text:p text:style-name="P6"/>
      <text:p text:style-name="P6">4 – Qual o procedimento para cadastramento e seleção de novas empresas interessadas em realizar o transporte escolar em Novo Hamburgo;</text:p>
      <text:p text:style-name="P6"/>
      <text:p text:style-name="P6">5 – Quais os critérios e estudos realizados pela Prefeitura para avaliação da demanda e da necessidade de novos veículos para o transporte escolar. <text:s/></text:p>
      <text:p text:style-name="P6"/>
      <text:p text:style-name="P6">Alertamos que, de acordo com o Art. 59, inciso XIV, da Lei Orgânica Municipal, o prazo para responder às informações solicitadas pela Câmara Municipal é de 30 dias.</text:p>
      <text:p text:style-name="P6"/>
      <text:p text:style-name="P6">Novo Hamburgo, 29 de setembro de 2008.</text:p>
      <text:p text:style-name="P2"/>
      <text:p text:style-name="P7"/>
      <text:p text:style-name="P8">Vereador Ralfe Cardos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color="#0000ff" fo:font-size="14pt" style:font-size-asian="14pt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9T17:56:02</meta:creation-date>
    <dc:date>2008-09-29T18:00:11</dc:date>
    <dc:language>pt-BR</dc:language>
    <meta:editing-cycles>2</meta:editing-cycles>
    <meta:editing-duration>PT4M11S</meta:editing-duration>
    <meta:template xlink:type="simple" xlink:actuate="onRequest" xlink:role="template" xlink:href="../../.broffice.org2/user/template/padrao-31.ott" xlink:title="padrao-3" meta:date="2008-09-29T17:56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45" meta:character-count="1608"/>
  </office:meta>
</office:document-meta>
</file>