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>
        <style:tab-stops>
          <style:tab-stop style:position="5.583cm"/>
        </style:tab-stops>
      </style:paragraph-properties>
      <style:text-properties fo:color="#000000" style:font-name="Linux Libertine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3" style:family="paragraph" style:parent-style-name="Standard"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/>
    </style:style>
    <style:style style:name="P4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7.938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052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7.938cm" fo:margin-right="0cm" fo:text-align="center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7.938cm" fo:margin-right="0cm" fo:text-align="center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4" style:family="paragraph" style:parent-style-name="Standard">
      <style:paragraph-properties fo:margin-left="7.938cm" fo:margin-right="0cm" fo:text-align="end" style:justify-single-word="false" fo:text-indent="0cm" style:auto-text-indent="false">
        <style:tab-stops>
          <style:tab-stop style:position="-8.573cm"/>
        </style:tab-stops>
      </style:paragraph-properties>
      <style:text-properties style:use-window-font-color="true" style:font-name="Linux Libertine" fo:font-size="13pt" fo:language="pt" fo:country="BR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390/14L/2008</text:p>
      <text:p text:style-name="P2"/>
      <text:p text:style-name="P3"/>
      <text:p text:style-name="P4"><text:span text:style-name="T1">Requer informações sobre contrato(s) da Prefeitura Municipal relativo ao serviço de arrecadação de valores provenientes de estadia e remoção de veículos.</text:span></text:p>
      <text:p text:style-name="P5"/>
      <text:p text:style-name="P6"/>
      <text:p text:style-name="P6">O Vereador que este subscreve solicita à Mesa, após os trâmites regimentais, sirva-se enviar cópia da presente proposição ao Exmo. Sr. Prefeito Municipal para que forneça as seguintes informações, bem como cópia dos documentos solicitados:</text:p>
      <text:p text:style-name="P7"/>
      <text:p text:style-name="P6">Cópia do(s) contratos(s) em vigor com a empresa que presta o serviço de arrecadação de valores provenientes de estadia e remoção de veículos com a Prefeitura em Novo Hamburgo.</text:p>
      <text:p text:style-name="P8"/>
      <text:p text:style-name="P9">Alertamos que, de acordo com o Art. 59, inciso XIV, da Lei Orgânica Municipal, o prazo para responder às informações solicitadas pela Câmara Municipal é de 30 dias.</text:p>
      <text:p text:style-name="P10"/>
      <text:p text:style-name="P6">Novo Hamburgo, 29 de setembro de 2008.</text:p>
      <text:p text:style-name="P11"/>
      <text:p text:style-name="P12"/>
      <text:p text:style-name="P13"/>
      <text:p text:style-name="P13"/>
      <text:p text:style-name="P14">Vereador Ralfe Cardos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Obs: Redação conforme original do autor.</text:p>
      <text:p text:style-name="P1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color="#0000ff" fo:font-size="14pt" style:font-size-asian="14pt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9-29T18:00:15</dc:date>
    <meta:print-date>2008-09-17T16:43:07</meta:print-date>
    <dc:language>pt-BR</dc:language>
    <meta:editing-cycles>71</meta:editing-cycles>
    <meta:editing-duration>PT3H55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89" meta:character-count="1162"/>
  </office:meta>
</office:document-meta>
</file>