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 fo:keep-with-next="always"/>
      <style:text-properties style:font-name="Nimbus Roman No9 L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/>
    </style:style>
    <style:style style:name="P3" style:family="paragraph" style:parent-style-name="Standard">
      <style:paragraph-properties fo:margin-left="8.784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3.034cm" style:auto-text-indent="false"/>
      <style:text-properties style:font-name="Nimbus Roman No9 L"/>
    </style:style>
    <style:style style:name="P6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/>
      <style:text-properties style:font-name="Nimbus Roman No9 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>
        <style:tab-stops>
          <style:tab-stop style:position="0cm"/>
          <style:tab-stop style:position="5.08cm"/>
        </style:tab-stops>
      </style:paragraph-properties>
      <style:text-properties style:font-name="Nimbus Roman No9 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2.981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>
        <style:tab-stops>
          <style:tab-stop style:position="0cm"/>
          <style:tab-stop style:position="5.08cm"/>
        </style:tab-stops>
      </style:paragraph-properties>
      <style:text-properties style:font-name="Nimbus Roman No9 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>
        <style:tab-stops>
          <style:tab-stop style:position="0cm"/>
        </style:tab-stops>
      </style:paragraph-properties>
      <style:text-properties style:font-name="Nimbus Roman No9 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>
        <style:tab-stops/>
      </style:paragraph-properties>
      <style:text-properties style:font-name="Nimbus Roman No9 L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 style:font-weight-complex="bold"/>
    </style:style>
    <style:style style:name="P15" style:family="paragraph" style:parent-style-name="heading_20_2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style:font-name="Nimbus Roman No9 L"/>
    </style:style>
    <style:style style:name="P16" style:family="paragraph" style:parent-style-name="heading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/>
    </style:style>
    <style:style style:name="P17" style:family="paragraph" style:parent-style-name="Standard">
      <style:paragraph-properties fo:margin-left="2.999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fo:font-size="12pt" style:font-size-asian="12pt" style:font-name-complex="Arial" style:font-size-complex="12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94/14L/2008</text:p>
      <text:p text:style-name="P2"/>
      <text:p text:style-name="P3">Requer Voto de Pesar pelo falecimento da Sra. Rejane Teresinha Maciel.</text:p>
      <text:p text:style-name="P4"/>
      <text:p text:style-name="P5">Os Vereadores que este subscrevem:</text:p>
      <text:p text:style-name="P6">Considerando que no dia 06 de outubro de 2008 ocorreu o falecimento da Sra. Rejane Teresinha Maciel;</text:p>
      <text:p text:style-name="P7">Considerando que a Sra. Rejane deixa uma lacuna na Câmara Municipal de Sapiranga, onde atualmente era Vereadora;</text:p>
      <text:p text:style-name="P8">Considerando que seu passamento consterna uma legião de eleitores, amigos e admiradores que reconhecem seu trabalho político;</text:p>
      <text:p text:style-name="P7"><text:span text:style-name="T1">Considerando que deixa enorme saudade no coração de seus familiares e amigos, e nesse momento de dor, oferecemos nosso apoio e solidariedade na esperança de que encontrem forças para superar esta triste perda</text:span>;</text:p>
      <text:p text:style-name="P9">Considerando que, neste momento de extrema dor, queremos externar nosso mais profundo pesar e nossas condolências por essa perda irreparável.</text:p>
      <text:p text:style-name="P10"/>
      <text:p text:style-name="P11">ISSO POSTO,</text:p>
      <text:p text:style-name="P11">REQUEREM:</text:p>
      <text:p text:style-name="P9"/>
      <text:p text:style-name="P12">1. Seja consignado em Ata Voto de Pesar pelo falecimento da Sra. Rejane Teresinha Maciel; e</text:p>
      <text:p text:style-name="P9">2. Seja oficiado aos familiares da mesma, com as condolências em nome desta Casa Legislativa.</text:p>
      <text:p text:style-name="P9"/>
      <text:p text:style-name="P13">Novo Hamburgo, 7 de outubro de 2008.</text:p>
      <text:p text:style-name="P4"/>
      <text:p text:style-name="P14">MESA DA CÂMARA MUNICIPAL</text:p>
      <text:p text:style-name="P14"/>
      <text:h text:style-name="P15" text:outline-level="2" text:is-list-header="true"><text:s text:c="16"/>Vereador Antonio Lucas <text:s text:c="37"/>Vereador Jesus Maciel Martin</text:h>
      <text:h text:style-name="P16" text:outline-level="2"><text:s text:c="25"/>Presidente <text:s text:c="62"/>Vice-Presidente</text:h>
      <text:h text:style-name="P16" text:outline-level="2"><text:s text:c="2"/></text:h>
      <text:h text:style-name="P16" text:outline-level="2"><text:s text:c="16"/>Vereador Cleonir Bassani <text:s text:c="36"/>Vereador Renan Schaurich</text:h>
      <text:p text:style-name="P4"><text:s text:c="24"/>1º Secretário <text:s text:c="61"/>2º Secretário</text:p>
      <text:p text:style-name="P17"/>
      <text:p text:style-name="P18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cm" fo:text-align="center" style:justify-single-word="false" fo:hyphenation-ladder-count="no-limit" fo:text-indent="0cm" style:auto-text-indent="false" fo:keep-with-next="always"/>
      <style:text-properties style:font-name="Arial" fo:font-size="12pt" style:font-size-asian="12pt" style:language-asian="pt" style:country-asian="BR" fo:hyphenate="false" fo:hyphenation-remain-char-count="2" fo:hyphenation-push-char-count="2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/>
    </style:style>
    <style:style style:name="_5f_A270170" style:display-name="_A270170" style:family="paragraph">
      <style:paragraph-properties fo:margin-left="0cm" fo:margin-right="0cm" fo:text-align="justify" style:justify-single-word="false" fo:orphans="0" fo:widows="0" fo:hyphenation-ladder-count="no-limit" fo:text-indent="6.604cm" style:auto-text-indent="false"/>
      <style:text-properties fo:color="#000000" style:font-name="Times New Roman" fo:font-size="12pt" fo:language="pt" fo:country="BR" style:font-name-asian="Times New Roman" style:font-size-asian="12pt" style:language-asian="pt" style:country-asian="BR" style:font-name-complex="Times New Roman" style:font-size-complex="10pt" style:language-complex="pt" style:country-complex="BR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2.501cm" fo:margin-right="0cm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style:font-name="Arial" fo:font-size="12pt"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/>
    <style:style style:name="Numbering_20_Symbols" style:display-name="Numbering Symbols" style:family="text"/>
    <style:style style:name="Teletype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3.49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8pt" style:font-size-asian="18pt" style:font-size-complex="18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1">CÂMARA MUNICIPAL DE NOVO HAMBURGO</text:p>
        <text:p text:style-name="P2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7T17:07:34</meta:creation-date>
    <dc:date>2008-10-07T13:20:12</dc:date>
    <meta:print-date>2008-07-28T17:27:52</meta:print-date>
    <dc:language>pt-BR</dc:language>
    <meta:editing-cycles>68</meta:editing-cycles>
    <meta:editing-duration>PT4H50M32S</meta:editing-duration>
    <meta:template xlink:type="simple" xlink:actuate="onRequest" xlink:role="template" xlink:href="../../.broffice.org2/user/template/Base.ott" xlink:title="Base" meta:date="2008-03-27T17:07:3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5" meta:word-count="241" meta:character-count="1837"/>
  </office:meta>
</office:document-meta>
</file>