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 fo:keep-with-next="always" style:text-autospace="none">
        <style:tab-stops/>
      </style:paragraph-properties>
      <style:text-properties style:font-name="Linux Libertine" fo:font-size="13pt" style:font-name-asian="Arial" style:font-size-asian="13pt" style:font-name-complex="Arial" style:font-size-complex="13pt"/>
    </style:style>
    <style:style style:name="P4" style:family="paragraph" style:parent-style-name="Standard">
      <style:paragraph-properties fo:margin-left="7.938cm" fo:margin-right="0cm" fo:text-align="justify" style:justify-single-word="false" fo:text-indent="0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2.858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indent="3.493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text-indent="3.81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Footer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12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QUERIMENTO</text:span> Nº 395/14L/2008</text:p>
      <text:p text:style-name="P2"/>
      <text:p text:style-name="P2"/>
      <text:p text:style-name="P3"/>
      <text:p text:style-name="P4">Requer a designação deste Vereador para participar do curso Metodologia para Elaboração de Projetos, organizado pela Associação dos Municípios do Vale do Rio dos Sinos, em <text:s/>04 e 05 de novembro de 2008, na FAMURS, em Porto Alegre.</text:p>
      <text:p text:style-name="P4"/>
      <text:p text:style-name="P5"/>
      <text:p text:style-name="P6"/>
      <text:p text:style-name="P6"><text:s text:c="29"/>O Vereador que este subscreve requer à Mesa, após os trâmites regimentais, a designação de seu nome para participar do curso Metodologia para Elaboração de Projetos, organizado pela Associação dos Municípios do Vale do Rio dos Sinos, em <text:s/>04 e 05 de novembro de 2008, na FAMURS, em Porto Alegre.</text:p>
      <text:p text:style-name="P6"/>
      <text:p text:style-name="P7">Novo Hamburgo, 07 de outubro de 2008 .</text:p>
      <text:p text:style-name="P7"/>
      <text:p text:style-name="P8"/>
      <text:p text:style-name="P9">Vereador Cleonir Bassani</text:p>
      <text:p text:style-name="P10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08T17:38:40</dc:date>
    <meta:print-date>2008-10-06T17:12:39</meta:print-date>
    <dc:language>pt-BR</dc:language>
    <meta:editing-cycles>90</meta:editing-cycles>
    <meta:editing-duration>PT4H44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1" meta:character-count="988"/>
  </office:meta>
</office:document-meta>
</file>