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10.181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-0.018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96/14L/2008</text:p>
      <text:p text:style-name="P2"/>
      <text:p text:style-name="P3"/>
      <text:p text:style-name="P4">Requer informações sobre o número de funcionários do Poder Executivo de Novo Hamburgo.</text:p>
      <text:p text:style-name="P5"/>
      <text:p text:style-name="P6"/>
      <text:p text:style-name="P6">O Vereador que este subscreve, solicita à Mesa, após os trâmites regimentais, sirva-se enviar cópia do presente requerimento ao Exmo. Sr. Prefeito Municipal, para que forneça as seguintes informações:</text:p>
      <text:p text:style-name="P7"/>
      <text:p text:style-name="P7">Sobre o número de funcionários que atualmente recebem proventos do Poder Executivo de Novo Hamburgo como: Concursados, Estatutários, Cargos em Comissão e Estagiários.</text:p>
      <text:p text:style-name="P7"/>
      <text:p text:style-name="P7">Alertamos que, de acordo com o Art. 59, inciso XIV, da Lei Orgânica Municipal, o prazo para responder às informações solicitadas pela Câmara Municipal é de 30 dias.</text:p>
      <text:p text:style-name="P7"/>
      <text:p text:style-name="P7">Novo Hamburgo, 07 de outubro 2008.</text:p>
      <text:p text:style-name="P7"/>
      <text:p text:style-name="P7"/>
      <text:p text:style-name="P8"/>
      <text:p text:style-name="P8"/>
      <text:p text:style-name="P8">Vereador Jesus Maciel Martins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Obs: Redação conforme original do autor.</text:p>
      <text:p text:style-name="P11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07T17:10:50</dc:date>
    <meta:print-date>2008-09-17T16:43:07</meta:print-date>
    <dc:language>pt-BR</dc:language>
    <meta:editing-cycles>70</meta:editing-cycles>
    <meta:editing-duration>PT3H54M2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66" meta:character-count="1050"/>
  </office:meta>
</office:document-meta>
</file>