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style:text-autospace="non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7.502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7.502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.263cm" style:auto-text-indent="false" style:text-autospace="none"/>
      <style:text-properties style:font-name="Linux Libertine" fo:font-size="13pt" style:font-size-asian="13pt" style:language-asian="pt" style:country-asian="BR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.034cm" style:auto-text-indent="false" style:text-autospace="none"/>
      <style:text-properties style:font-name="Linux Libertine" fo:font-size="13pt" style:font-size-asian="13pt" style:language-asian="pt" style:country-asian="BR" style:font-name-complex="Arial" style:font-size-complex="13pt"/>
    </style:style>
    <style:style style:name="P8" style:family="paragraph" style:parent-style-name="Standard">
      <style:paragraph-properties fo:margin-left="8.001cm" fo:margin-right="0cm" fo:text-align="center" style:justify-single-word="false" fo:orphans="0" fo:widows="0" fo:text-indent="0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251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251cm"/>
        </style:tab-stops>
      </style:paragraph-properties>
      <style:text-properties style:font-name="Linux Libertine" fo:font-size="13pt" style:font-size-asian="13pt" style:language-asian="pt" style:country-asian="BR" style:font-name-complex="Arial" style:font-size-complex="13pt"/>
    </style:style>
    <style:style style:name="P12" style:family="paragraph" style:parent-style-name="Standard">
      <style:paragraph-properties fo:text-align="end" style:justify-single-word="false" fo:orphans="0" fo:widows="0" style:text-autospace="none">
        <style:tab-stops>
          <style:tab-stop style:position="5.251cm"/>
        </style:tab-stops>
      </style:paragraph-properties>
      <style:text-properties style:font-name="Linux Libertine" fo:font-size="13pt" style:font-size-asian="13pt" style:language-asian="pt" style:country-asian="BR" style:font-name-complex="Arial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263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QUERIMENTO Nº 399/14L/2008</text:span></text:p>
      <text:p text:style-name="P2"/>
      <text:p text:style-name="P2"/>
      <text:p text:style-name="P3"><text:span text:style-name="T2"/></text:p>
      <text:p text:style-name="P4">Requer que seja convidada a Dra. Maria Tereza Schermann para participar da Sessão Ordinária do dia 14 de outubro de 2008 a fim de divulgar a Campanha de Vacinação “Brasil Livre da Rubéola”.</text:p>
      <text:p text:style-name="P5"/>
      <text:p text:style-name="P5"/>
      <text:p text:style-name="P6"/>
      <text:p text:style-name="P7">A Vereadora que este subscreve, requer à Mesa, após os trâmites regimentais, que seja convidada a Dra. <text:span text:style-name="T2">Maria Tereza Schermann</text:span>, <text:s/>Médica Epidemiologista e Coordenadora do Programa Estadual de Imunização, para participar da Sessão Ordinária do dia 14 de outubro de 2008, <text:s/>a fim de<text:span text:style-name="T3"> divulgar a Campanha de Vacinação “Brasil Livre da Rubéola”.</text:span></text:p>
      <text:p text:style-name="P8"/>
      <text:p text:style-name="P9"><text:span text:style-name="T2">Novo Hamburgo, 08 de outubro de 2008.</text:span></text:p>
      <text:p text:style-name="P10"/>
      <text:p text:style-name="P10"/>
      <text:p text:style-name="P10"/>
      <text:p text:style-name="P11"><text:span text:style-name="T2"><text:s text:c="75"/></text:span></text:p>
      <text:p text:style-name="P11"/>
      <text:p text:style-name="P12">Vereadora Anita Lucas de Oliveira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>Obs: Redação conforme original do autor.</text:p>
      <text:p text:style-name="P1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08T16:50:15</dc:date>
    <meta:print-date>2008-09-17T16:43:07</meta:print-date>
    <dc:language>pt-BR</dc:language>
    <meta:editing-cycles>70</meta:editing-cycles>
    <meta:editing-duration>PT4H0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60" meta:character-count="1042"/>
  </office:meta>
</office:document-meta>
</file>