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, 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3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Text_20_body_20_indent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Heading_20_2">
      <style:paragraph-properties fo:margin-left="0cm" fo:margin-right="0cm" fo:text-indent="2.999cm" style:auto-text-indent="false"/>
      <style:text-properties style:font-name="Linux Libertine" fo:font-size="13pt" fo:font-weight="normal" style:font-size-asian="13pt" style:font-weight-asian="normal" style:font-name-complex="Arial" style:font-size-complex="13pt"/>
    </style:style>
    <style:style style:name="P10" style:family="paragraph" style:parent-style-name="Recuo_20_de_20_corpo_20_de_20_texto_20_3">
      <style:paragraph-properties fo:margin-left="2.999cm" fo:margin-right="0cm" fo:text-indent="0.018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Recuo_20_de_20_corpo_20_de_20_texto_20_3">
      <style:paragraph-properties fo:margin-left="0cm" fo:margin-right="0cm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Recuo_20_de_20_corpo_20_de_20_texto_20_3">
      <style:paragraph-properties fo:margin-left="2.981cm" fo:margin-right="0cm" fo:text-indent="0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Linux Libertine" fo:font-size="13pt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REQUERIMENTO Nº 401/14L/2008</text:span></text:h>
      <text:p text:style-name="P2"/>
      <text:p text:style-name="P3"><text:span text:style-name="T2"/></text:p>
      <text:p text:style-name="P4">Requer Voto de agradecimento <text:s/>à Prefeitura Municipal de Novo Hamburgo e ao Secretário <text:s/>de Segurança, Trânsito e Transporte.</text:p>
      <text:p text:style-name="P5"/>
      <text:p text:style-name="P6"/>
      <text:p text:style-name="P7">O Vereador que este subscreve:</text:p>
      <text:p text:style-name="P7"/>
      <text:p text:style-name="P8"><text:span text:style-name="T2">Considerando solicitação da comunidade ao Vereador Cleonir Bassani, <text:s/>pedindo providências para que fosse fechado com alvenaria as aberturas do prédio situado na Av. Bento Gonçalves, 1181, antiga sede da 2ª DP, bem como limpeza do prédio e a colocação de portão de acesso ao imóvel;</text:span></text:p>
      <text:p text:style-name="P7"/>
      <text:p text:style-name="P7">Considerando as rápidas medidas tomadas pela Secretaria de Segurança, Trânsito e Transporte no sentido de solucionar o problema;</text:p>
      <text:p text:style-name="P8"><text:span text:style-name="T2"/></text:p>
      <text:p text:style-name="P7">Considerando que esta Casa Legislativa não poderia deixar de prestar este agradecimento;</text:p>
      <text:p text:style-name="P7"/>
      <text:h text:style-name="P9" text:outline-level="2">ISSO POSTO,</text:h>
      <text:p text:style-name="P7">REQUER:</text:p>
      <text:p text:style-name="P7"/>
      <text:p text:style-name="P10"><text:span text:style-name="T2">1. Seja consignado em ata Voto de agradecimento à Prefeitura Municipal de Novo Hamburgo e ao Secretário de Segurança, Trânsito e Transporte , e;</text:span></text:p>
      <text:p text:style-name="P11"/>
      <text:p text:style-name="P12"><text:span text:style-name="T2">2. Seja oficiado ao Prefeito Municipal e ao Secretário de Segurança, Trânsito e Transporte os agradecimentos desta Casa Legislativa.</text:span></text:p>
      <text:p text:style-name="P11"/>
      <text:p text:style-name="P8"><text:span text:style-name="T2">Novo Hamburgo, 09 de outubro de 2008.</text:span></text:p>
      <text:p text:style-name="P13"/>
      <text:p text:style-name="P14"/>
      <text:p text:style-name="P14"><text:tab/><text:tab/><text:tab/><text:tab/><text:tab/></text:p>
      <text:p text:style-name="P15">Vereador Cleonir Bassani</text:p>
      <text:p text:style-name="P14"/>
      <text:p text:style-name="P16"/>
      <text:p text:style-name="P16"/>
      <text:p text:style-name="P16"/>
      <text:p text:style-name="P16"/>
      <text:p text:style-name="P17"/>
      <text:p text:style-name="P17"/>
      <text:p text:style-name="P17">Obs: Redação conforme original do autor.</text:p>
      <text:p text:style-name="P1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, 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MS Reference Sans Serif"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9T12:53:02</dc:date>
    <meta:print-date>2008-10-09T12:51:32</meta:print-date>
    <dc:language>pt-BR</dc:language>
    <meta:editing-cycles>71</meta:editing-cycles>
    <meta:editing-duration>PT3H59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15" meta:character-count="1381"/>
  </office:meta>
</office:document-meta>
</file>