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/>
    </style:style>
    <style:style style:name="P3" style:family="paragraph" style:parent-style-name="Standard">
      <style:paragraph-properties fo:margin-left="8.026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Standard">
      <style:text-properties style:font-name="Nimbus Roman No9 L" fo:font-size="12pt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ar" style:country-asian="SA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216/14L/2008</text:span></text:p>
      <text:p text:style-name="P2"/>
      <text:p text:style-name="P2"/>
      <text:p text:style-name="P3"><text:span text:style-name="T2">Solicita colocação de ponte de concreto na continuação da Rua Sevilha, na travessia da Av. Alcântara, sobre o Arroio Pampa, Bairro Canudos.</text:span>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<text:span text:style-name="T2">Este é um pedido da comunidade que ali reside, pois esta ponte facilitará o acesso dos moradores da localidade para atravessar a Avenida Alcântara, bem como melhorará a ação dos órgãos de segurança.</text:span></text:p>
      <text:p text:style-name="P5"/>
      <text:p text:style-name="P5">Facilitará, também, o deslocamento e acesso das crianças e da comunidade que busca o atendimento no posto de saúde da Vila Iguaçu, bem como no deslocamento de ida e volta <text:s/>à escola.</text:p>
      <text:p text:style-name="P5"/>
      <text:p text:style-name="P6"><text:span text:style-name="T3">Sabedores da atenção de Vossa Excelência aos anseios da comunidade, contamos com seu apoio neste pedido</text:span><text:span text:style-name="T2">.</text:span></text:p>
      <text:p text:style-name="P5"/>
      <text:p text:style-name="P6"><text:span text:style-name="T2">Novo Hamburgo, 27 de fevereiro de 2008.</text:span></text:p>
      <text:p text:style-name="P5"/>
      <text:p text:style-name="P7"/>
      <text:p text:style-name="P7"/>
      <text:p text:style-name="P7"/>
      <text:p text:style-name="P7"/>
      <text:p text:style-name="P8"><text:tab/><text:tab/><text:tab/><text:tab/><text:tab/><text:tab/><text:tab/>Vereador Renan Schaurich</text:p>
      <text:p text:style-name="P7"/>
      <text:p text:style-name="P7"/>
      <text:p text:style-name="P7"/>
      <text:p text:style-name="P7"/>
      <text:p text:style-name="P9"/>
      <text:p text:style-name="P9"/>
      <text:p text:style-name="P9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7T13:40:36</dc:date>
    <meta:print-date>2008-02-27T13:38:49</meta:print-date>
    <dc:language>pt-BR</dc:language>
    <meta:editing-cycles>22</meta:editing-cycles>
    <meta:editing-duration>PT2H1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09" meta:character-count="1282"/>
  </office:meta>
</office:document-meta>
</file>