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margin-left="10.869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_20_indent">
      <style:paragraph-properties fo:margin-left="8.008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10.181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-0.018cm" fo:margin-right="0cm" fo:text-align="justify" style:justify-single-word="false" fo:text-indent="3.034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_20_indent">
      <style:paragraph-properties fo:margin-left="-0.018cm" fo:margin-right="0cm" fo:text-align="justify" style:justify-single-word="false" fo:text-indent="3.034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-0.018cm" fo:margin-right="0cm" fo:text-indent="3.034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02/14L/2008</text:p>
      <text:p text:style-name="P2"/>
      <text:p text:style-name="P2"/>
      <text:p text:style-name="P3"/>
      <text:p text:style-name="P4">Requer informações sobre o motivo da não abertura da Rua Emílio Corneli Filho, Bairro Canudos.</text:p>
      <text:p text:style-name="P5"/>
      <text:p text:style-name="P6"/>
      <text:p text:style-name="P6"/>
      <text:p text:style-name="P7">O Vereador que este subscreve, solicita à Mesa, após os trâmites regimentais, sirva-se enviar cópia do presente requerimento ao Exmo. Sr. Prefeito Municipal, para que forneça as seguintes informações:</text:p>
      <text:p text:style-name="P7"/>
      <text:p text:style-name="P8">O motivo da não abertura da Rua Emílio Corneli Filho, Bairro Canudos. A ligação é de 27 metros.</text:p>
      <text:p text:style-name="P8"/>
      <text:p text:style-name="P7">Alertamos que, de acordo com o Art. 59, inciso XIV, da Lei Orgânica Municipal, o prazo para responder às informações solicitadas pela Câmara Municipal é de 30 dias.</text:p>
      <text:p text:style-name="P9"/>
      <text:p text:style-name="P9"/>
      <text:p text:style-name="P7">Novo Hamburgo, 13 de outubro 2008</text:p>
      <text:p text:style-name="P9"/>
      <text:p text:style-name="P10"/>
      <text:p text:style-name="P11"/>
      <text:p text:style-name="P11"/>
      <text:p text:style-name="P11">Vereador Jesus Maciel Martins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: Redação conforme original do autor.</text:p>
      <text:p text:style-name="P14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13T17:46:20</dc:date>
    <meta:print-date>2008-09-17T16:43:07</meta:print-date>
    <dc:language>pt-BR</dc:language>
    <meta:editing-cycles>76</meta:editing-cycles>
    <meta:editing-duration>PT3H57M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63" meta:character-count="986"/>
  </office:meta>
</office:document-meta>
</file>