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8.001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weight-complex="bold"/>
    </style:style>
    <style:style style:name="T3" style:family="text">
      <style:text-properties style:font-name="Linux Libertine" fo:font-size="13pt" style:font-size-asian="13pt" style:font-size-complex="13pt"/>
    </style:style>
    <style:style style:name="T4" style:family="text">
      <style:text-properties style:font-name="Linux Libertine" fo:font-size="13pt" style:font-size-asian="13pt" style:font-size-complex="13pt" style:font-weight-complex="bold"/>
    </style:style>
    <style:style style:name="T5" style:family="text">
      <style:text-properties fo:color="#000000" style:font-name="Linux Libertine" fo:font-size="13pt" style:font-size-asian="13pt" style:font-size-complex="13pt"/>
    </style:style>
    <style:style style:name="T6" style:family="text" style:parent-style-name="Internet_20_link">
      <style:text-properties fo:color="#000000" style:font-name="Linux Libertine" fo:font-size="13pt" style:text-underline-style="none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</text:span> Nº403/14L/2008</text:p>
      <text:p text:style-name="P2"/>
      <text:p text:style-name="P3"/>
      <text:p text:style-name="P4">Requer voto de congratulações <text:s/>aos alunos da Escola Dr. João Hillebrand da Cidade de São Leopoldo, Instituto Professora Nena, da Cidade de Sapiranga, e ao Colégio Wolfram Metzler, da Cidade de Novo Hamburgo, pela conquista das primeiras colocações na premiação da segunda edição do Projeto o Rio dos Sinos é Nosso.</text:p>
      <text:p text:style-name="P4"/>
      <text:p text:style-name="P5">O Vereador que este subscreve:</text:p>
      <text:p text:style-name="P6">Considerando a iniciativa criada no ano passado, que tem como proposta desenvolver a consciência ecológica e fomentar ações em benefício ao rio, por meio de projetos educacionais.</text:p>
      <text:p text:style-name="P6"><text:span text:style-name="T2">Considerando que podemos reduzir a geração do lixo consumindo menos e melhor, isto é, racionalizando o uso de materiais no nosso cotidiano.</text:span></text:p>
      <text:p text:style-name="P6"><text:span text:style-name="T2">Considerando que podemos reutilizar diversos produtos antes de descartar, usando-os para a mesma função original ou criando novas formas de utilização.</text:span></text:p>
      <text:p text:style-name="P6"><text:span text:style-name="T2"><text:s/>Considerando que podemos reciclar o lixo quando o retornamos ao ciclo da produção, seja ele industrial, agrícola ou artesanal.</text:span></text:p>
      <text:p text:style-name="P7"><text:span text:style-name="T3">Considerando que o </text:span><text:span text:style-name="T4">ensino</text:span><text:span text:style-name="T3"> é uma forma sistemática de transmissão de </text:span><text:span text:style-name="T5">conhecimentos</text:span><text:span text:style-name="T3"> utilizada pelos </text:span><text:a xlink:type="simple" xlink:href="http://pt.wikipedia.org/wiki/Humano"><text:span text:style-name="T6">humanos</text:span></text:a><text:span text:style-name="T5"> </text:span><text:span text:style-name="T3">para instruir e </text:span><text:a xlink:type="simple" xlink:href="http://pt.wikipedia.org/wiki/Educação"><text:span text:style-name="T6">educar</text:span></text:a><text:span text:style-name="T5"> </text:span><text:span text:style-name="T3">seus semelhantes, estudar em instituições que visam a uma expansão da consciência ecológica é um importante diferencial.</text:span></text:p>
      <text:p text:style-name="P6">ISSO POSTO, </text:p>
      <text:p text:style-name="P8">REQUER:</text:p>
      <text:p text:style-name="P6">À Mesa, após os trâmites regimentais, sirva-se enviar cópia do presente requerimento aos diretores e alunos da Escola Dr. João Hillebrand, do Instituto Professora Nena e do Colégio Wolfram Metzler.</text:p>
      <text:p text:style-name="P6">Novo Hamburgo, 14 de outubro de 2008.</text:p>
      <text:p text:style-name="P9">Vereador Cleonir Bassani</text:p>
      <text:p text:style-name="P10"/>
      <text:p text:style-name="P11"/>
      <text:p text:style-name="P11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14T12:57:11</dc:date>
    <meta:print-date>2008-10-06T17:12:39</meta:print-date>
    <dc:language>pt-BR</dc:language>
    <meta:editing-cycles>97</meta:editing-cycles>
    <meta:editing-duration>PT4H55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88" meta:character-count="1839"/>
  </office:meta>
</office:document-meta>
</file>