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style:text-autospace="none"/>
      <style:text-properties style:font-name="Linux Libertine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2pt" style:font-size-asian="12pt" style:font-size-complex="12pt"/>
    </style:style>
    <style:style style:name="P4" style:family="paragraph" style:parent-style-name="Standard">
      <style:paragraph-properties fo:margin-left="7.726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margin-left="8.008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/>
      <style:text-properties style:font-name="Linux Libertine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Linux Libertine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nux Libertine" fo:font-size="12pt" style:font-size-asian="12pt" style:font-size-complex="12pt"/>
    </style:style>
    <style:style style:name="T3" style:family="text">
      <style:text-properties style:font-name="Linux Libertine" fo:font-size="12pt" style:font-size-asian="12pt" style:font-size-complex="12pt" style:font-weight-complex="bold"/>
    </style:style>
    <style:style style:name="T4" style:family="text">
      <style:text-properties fo:color="#000000" style:font-name="Linux Libertine" fo:font-size="12pt" style:font-size-asian="12pt" style:font-size-complex="12pt"/>
    </style:style>
    <style:style style:name="T5" style:family="text" style:parent-style-name="Internet_20_link">
      <style:text-properties fo:color="#000000" style:font-name="Linux Libertine" fo:font-size="12pt" style:text-underline-style="none" style:font-size-asian="12pt" style:font-size-complex="12pt"/>
    </style:style>
    <style:style style:name="T6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404/14L/2008</text:span></text:p>
      <text:p text:style-name="P2"><text:s/></text:p>
      <text:p text:style-name="P3"/>
      <text:p text:style-name="P4">Requer Voto de Congratulações aos idealizadores do Projeto “O Rio dos Sinos é Nosso”, em especial ao Diretor de Projetos Especiais do Grupo Sinos, Sr. Luiz Fernando Gusmão.</text:p>
      <text:p text:style-name="P5"/>
      <text:p text:style-name="P3"/>
      <text:p text:style-name="P6">O Vereador que este subscreve:</text:p>
      <text:p text:style-name="P3"/>
      <text:p text:style-name="P6">Considerando a iniciativa criada no ano passado, que tem como proposta desenvolver a consciência ecológica e fomentar ações em benefício ao rio, por meio de projetos educacionais;</text:p>
      <text:p text:style-name="P6"/>
      <text:p text:style-name="P6">Considerando que a consciência ecológica, que se manifesta, principalmente, como compreensão intelectual de uma realidade, desencadeia e materializa ações e sentimentos que atingem, em última instância, as relações sociais e as relações dos homens com a natureza;</text:p>
      <text:p text:style-name="P6"/>
      <text:p text:style-name="P6">Considerando que consciência ecológica significa também, uma nova forma de ver e compreender as relações entre os homens e destes com seu ambiente, de constatar a indivisibilidade entre sociedade e natureza;</text:p>
      <text:p text:style-name="P6"/>
      <text:p text:style-name="P7"><text:span text:style-name="T2">Considerando que o </text:span><text:span text:style-name="T3">ensino</text:span><text:span text:style-name="T2"> é uma forma sistemática de transmissão de </text:span><text:span text:style-name="T4">conhecimentos</text:span><text:span text:style-name="T2"> utilizada pelos </text:span><text:a xlink:type="simple" xlink:href="http://pt.wikipedia.org/wiki/Humano"><text:span text:style-name="T5">humanos</text:span></text:a><text:span text:style-name="T4"> </text:span><text:span text:style-name="T2">para instruir e </text:span><text:a xlink:type="simple" xlink:href="http://pt.wikipedia.org/wiki/Educação"><text:span text:style-name="T5">educar</text:span></text:a><text:span text:style-name="T4"> </text:span><text:span text:style-name="T2">seus semelhantes, e preparar nossas crianças e jovens para respeitar e preservar o meio-ambiente, é uma iniciativa que merece o reconhecimento de toda a sociedade;</text:span></text:p>
      <text:p text:style-name="P6"/>
      <text:p text:style-name="P6">ISSO POSTO, </text:p>
      <text:p text:style-name="P6">REQUER:</text:p>
      <text:p text:style-name="P6"/>
      <text:p text:style-name="P6">À Mesa, após os trâmites regimentais, sirva-se enviar cópia do presente requerimento ao Sr. Luiz Fernando Gusmão, Diretor de Projetos Especiais do Grupo Sinos.</text:p>
      <text:p text:style-name="P6"/>
      <text:p text:style-name="P6">Novo Hamburgo, 14 de outubro de 2008.</text:p>
      <text:p text:style-name="P6"/>
      <text:p text:style-name="P6"/>
      <text:p text:style-name="P6"/>
      <text:p text:style-name="P6"/>
      <text:p text:style-name="P8">Vereador Cleonir Bassani</text:p>
      <text:p text:style-name="P9"><text:span text:style-name="T6"/></text:p>
      <text:p text:style-name="P10"/>
      <text:p text:style-name="P10"/>
      <text:p text:style-name="P10"/>
      <text:p text:style-name="P10"/>
      <text:p text:style-name="P10">Obs: Redação conforme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14T12:48:38</meta:creation-date>
    <dc:date>2008-10-14T13:13:41</dc:date>
    <meta:print-date>2008-10-14T13:03:48</meta:print-date>
    <dc:language>pt-BR</dc:language>
    <meta:editing-cycles>3</meta:editing-cycles>
    <meta:editing-duration>PT25M4S</meta:editing-duration>
    <meta:template xlink:type="simple" xlink:actuate="onRequest" xlink:role="template" xlink:href="../../.broffice.org2/user/template/modelo.ott" xlink:title="modelo" meta:date="2008-10-14T12:48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78" meta:character-count="1782"/>
  </office:meta>
</office:document-meta>
</file>