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2.999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05/14L/2008</text:p>
      <text:p text:style-name="P2"/>
      <text:p text:style-name="P3"/>
      <text:p text:style-name="P4">Requer Voto de Pesar pelo falecimento da Sra. Ulda Oliveira Schneider.</text:p>
      <text:p text:style-name="P3"/>
      <text:p text:style-name="P3"/>
      <text:p text:style-name="P5">A Vereadora que este subscreve:</text:p>
      <text:p text:style-name="P5"/>
      <text:p text:style-name="P5">Considerando o falecimento da Sra. Ulda Oliveira Schneider, ocorrido no dia 10 de outubro de 2008, aos 80 anos de idade;</text:p>
      <text:p text:style-name="P5"/>
      <text:p text:style-name="P5">Considerando que o Sra. Ulda Oliveira Schneider, durante a trajetória de sua vida, conquistou e cultivou muitas amizades, motivo pelo qual era benquista e admirada por todos que a conheciam;</text:p>
      <text:p text:style-name="P5"/>
      <text:p text:style-name="P5">Considerando que foi uma cidadã digna, de boa índole, prestimosa em suas relações, mãe zelosa de seus 11 filhos legítimos e 2 filhos do coração, para os quais dedicou sua vida, com uma base na fé cristã, pois era uma pessoa muito religiosa da igreja católica. A caridade e o desprendimento para com as pessoas também marcaram sua trajetória. </text:p>
      <text:p text:style-name="P5"/>
      <text:p text:style-name="P5">Considerando que deixou enorme saudade no coração de suas filhas e filhos, noras e genros, netos, bisnetos e amigos, e nesse momento de dor, oferecemos nosso apoio e solidariedade na esperança de que encontrem forças para superar esta triste perda. </text:p>
      <text:p text:style-name="P5"/>
      <text:p text:style-name="P5">ISSO POSTO,</text:p>
      <text:p text:style-name="P5">REQUER: </text:p>
      <text:p text:style-name="P5"/>
      <text:p text:style-name="P6">1. Seja consignado em Ata Voto de Pesar pelo falecimento da Sra. Ulda Oliveira Schneider; e</text:p>
      <text:p text:style-name="P7"/>
      <text:p text:style-name="P7">2. Seja oficiado a seus familiares próximos, com as condolências em nome desta Casa Legislativa.</text:p>
      <text:p text:style-name="P7"/>
      <text:p text:style-name="P5">Novo Hamburgo, 15 de outubro de 2008.</text:p>
      <text:p text:style-name="P5"/>
      <text:p text:style-name="P5"/>
      <text:p text:style-name="P8">Vereadora Anita Lucas de Oliveira <text:s text:c="46"/>Vereador Renan Schaurich</text:p>
      <text:p text:style-name="P8"/>
      <text:p text:style-name="P9"><text:s text:c="11"/>Vereador Volnei Campagnoni </text:p>
      <text:p text:style-name="P3"/>
      <text:p text:style-name="P10"/>
      <text:p text:style-name="P11">Obs.: Redação conforme o original dos autores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15T17:59:34</meta:creation-date>
    <dc:date>2008-10-15T18:10:51</dc:date>
    <meta:print-date>2008-10-15T18:09:17</meta:print-date>
    <dc:language>pt-BR</dc:language>
    <meta:editing-cycles>2</meta:editing-cycles>
    <meta:editing-duration>PT11M19S</meta:editing-duration>
    <meta:template xlink:type="simple" xlink:actuate="onRequest" xlink:role="template" xlink:href="../../.broffice.org2/user/template/modelo.ott" xlink:title="modelo" meta:date="2008-10-15T17:59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281" meta:character-count="1764"/>
  </office:meta>
</office:document-meta>
</file>