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4.7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4.763cm" style:auto-text-indent="false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 ° 406/14L/2008</text:h>
      <text:p text:style-name="P2"/>
      <text:p text:style-name="P3"/>
      <text:p text:style-name="P3"/>
      <text:p text:style-name="P4">Requer licença da Vereança por 2 (dois) dias, a partir do dia 16 de outubro de 2008, conforme atestado médico em anexo.</text:p>
      <text:p text:style-name="P4"/>
      <text:p text:style-name="P3"/>
      <text:p text:style-name="P3"/>
      <text:p text:style-name="P5">O Vereador que este subscreve requer à Mesa, após os trâmites regimentais, licença da Vereança por 2 (dois) dias, a partir do dia 16 de outubro de 2008, conforme atestado em anexo.</text:p>
      <text:p text:style-name="P5"/>
      <text:p text:style-name="P5"/>
      <text:p text:style-name="P5">Novo Hamburgo, 16 de outubro de 2008.</text:p>
      <text:p text:style-name="P5"/>
      <text:p text:style-name="P5"/>
      <text:p text:style-name="P6"/>
      <text:p text:style-name="P6"/>
      <text:p text:style-name="P6"/>
      <text:p text:style-name="P7"><text:s text:c="29"/>Vereador Renan Schaur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16T13:20:17</dc:date>
    <meta:printed-by>Renan Schaurich</meta:printed-by>
    <meta:print-date>2008-10-16T13:08:33</meta:print-date>
    <dc:language>pt-BR</dc:language>
    <meta:editing-cycles>71</meta:editing-cycles>
    <meta:editing-duration>PT3H57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7" meta:character-count="764"/>
  </office:meta>
</office:document-meta>
</file>