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08/14L/2008</text:p>
      <text:p text:style-name="P2"/>
      <text:p text:style-name="P3"/>
      <text:p text:style-name="P4">Requer Voto de Congratulações a ACI – Associação Comercial, Industrial e de Serviços de Novo Hamburgo, Campo Bom e Estância Velha, pela passagem de seus 88 anos de fundação.</text:p>
      <text:p text:style-name="P5"/>
      <text:p text:style-name="P5"/>
      <text:p text:style-name="P5">O Vereador que este subscreve:</text:p>
      <text:p text:style-name="P5"/>
      <text:p text:style-name="P5">Considerando que a ACI – Associação Comercial, Industrial e de Serviços de Novo Hamburgo, Campo Bom e Estância Velha, está completando 88 anos de atuação, com relevantes e importantes serviços prestados ao desenvolvimento da nossa região, torna-se mais do que justa essa deferência.</text:p>
      <text:p text:style-name="P6"/>
      <text:p text:style-name="P6">ISSO POSTO,</text:p>
      <text:p text:style-name="P6">REQUER:</text:p>
      <text:p text:style-name="P6"/>
      <text:p text:style-name="P7">1. Seja consignado em Ata Voto de Congratulações a ACI – Associação Comercial, Industrial e de Serviços de Novo Hamburgo, Campo Bom e Estância Velha pela passagem de seus 88 anos de fundação; e</text:p>
      <text:p text:style-name="P8"/>
      <text:p text:style-name="P7">2. Seja oficiada à Diretoria da ACI – Associação Comercial, Industrial e de Serviços de Novo Hamburgo, Campo Bom e Estância Velha, com as congratulações em nome desta Casa Legislativa.</text:p>
      <text:p text:style-name="P9"/>
      <text:p text:style-name="P10"/>
      <text:p text:style-name="P11">Novo Hamburgo, 20 de outubro de 2008.</text:p>
      <text:p text:style-name="P12"/>
      <text:p text:style-name="P10"/>
      <text:p text:style-name="P13"/>
      <text:p text:style-name="P2"><text:s text:c="17"/></text:p>
      <text:p text:style-name="P2"/>
      <text:p text:style-name="P14">Vereador Paulo Kopschina</text:p>
      <text:p text:style-name="P10"/>
      <text:p text:style-name="P10"/>
      <text:p text:style-name="P15"/>
      <text:p text:style-name="P16"/>
      <text:p text:style-name="P16"/>
      <text:p text:style-name="P17"/>
      <text:p text:style-name="P17">Obs: Redação conforme original do autor.</text:p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3:18:51</dc:date>
    <meta:print-date>2008-09-17T16:43:07</meta:print-date>
    <dc:language>pt-BR</dc:language>
    <meta:editing-cycles>74</meta:editing-cycles>
    <meta:editing-duration>PT3H55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13" meta:character-count="1329"/>
  </office:meta>
</office:document-meta>
</file>