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8.001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Footer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07/14L/2008</text:p>
      <text:p text:style-name="P2"/>
      <text:p text:style-name="P2"/>
      <text:p text:style-name="P2"/>
      <text:p text:style-name="P3"><text:span text:style-name="T1">Requer que Parte do Expediente da Sessão Ordinária do </text:span><text:span text:style-name="T2">dia</text:span><text:span text:style-name="T1"> </text:span><text:span text:style-name="T2">13 de novembro de 2008</text:span><text:span text:style-name="T1"> seja destinada a homenagear a ARAD - Associação Riograndense de Apoio ao Diabético - pela passagem dos seus 10 anos de fundação.</text:span></text:p>
      <text:p text:style-name="P2"/>
      <text:p text:style-name="P2"/>
      <text:p text:style-name="P4"/>
      <text:p text:style-name="P5"><text:span text:style-name="T1">O Vereador que este subscreve solicita à Mesa, após os trâmites regimentais, que Parte do Expediente da Sessão Ordinária do </text:span><text:span text:style-name="T2">dia</text:span><text:span text:style-name="T1"> </text:span><text:span text:style-name="T2">13 de novembro de 2008</text:span><text:span text:style-name="T1"> seja destinada a homenagear a ARAD - Associação Riograndense de Apoio ao Diabético - pela passagem dos seus 10 anos de fundação.</text:span></text:p>
      <text:p text:style-name="P4"/>
      <text:p text:style-name="P2"/>
      <text:p text:style-name="P4">Novo Hamburgo, 20 de outubro de 2008.</text:p>
      <text:p text:style-name="P2"/>
      <text:p text:style-name="P2"/>
      <text:p text:style-name="P2"/>
      <text:p text:style-name="P2"/>
      <text:p text:style-name="P2"/>
      <text:p text:style-name="P6">Vereador Paulo Kopschina</text:p>
      <text:p text:style-name="P7"/>
      <text:p text:style-name="P8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0T16:10:51</dc:date>
    <meta:print-date>2008-10-14T16:13:45</meta:print-date>
    <dc:language>pt-BR</dc:language>
    <meta:editing-cycles>99</meta:editing-cycles>
    <meta:editing-duration>PT4H53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54" meta:character-count="923"/>
  </office:meta>
</office:document-meta>
</file>