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38cm" fo:margin-right="0cm" fo:text-align="justify" style:justify-single-word="false" fo:text-indent="0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2.858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indent="3.493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end" style:justify-single-word="false" fo:text-indent="3.8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9" style:family="paragraph" style:parent-style-name="Standard">
      <style:paragraph-properties fo:margin-left="0.25cm" fo:margin-right="0cm" fo:text-align="justify" style:justify-single-word="false" fo:text-indent="4.501cm" style:auto-text-indent="false" style:text-autospace="none"/>
      <style:text-properties fo:color="#000000" style:font-name="Linux Libertine" fo:font-size="13pt" style:font-name-asian="Arial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Linux Libertine" fo:font-size="13pt" style:font-name-asian="Arial" style:font-size-asian="13pt" style:font-name-complex="Arial" style:font-size-complex="13pt"/>
    </style:style>
    <style:style style:name="P11" style:family="paragraph" style:parent-style-name="Standard">
      <style:paragraph-properties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10/14L/2008</text:p>
      <text:p text:style-name="P2"/>
      <text:p text:style-name="P2"/>
      <text:p text:style-name="P2"/>
      <text:p text:style-name="P3">Requer a designação do Vereador Cleonir Bassani para participar do 3º Congresso Brasileiro de Gerenciamento de Projetos, no Centro de Eventos da PUC/RS, Prédio 41, em Porto Alegre, nos dias 22, 23 e 24 de outubro de 2008.</text:p>
      <text:p text:style-name="P3"/>
      <text:p text:style-name="P4"/>
      <text:p text:style-name="P5"/>
      <text:p text:style-name="P5"><text:s text:c="29"/>O Vereador que este subscreve requer à Mesa, após os trâmites regimentais, a designação de seu nome para participar do 3º Congresso Brasileiro de Gerenciamento de Projetos, no Centro de Eventos da PUC/RS, Prédio 41, em Porto Alegre, nos dias 22, 23 e 24 de outubro de 2008.</text:p>
      <text:p text:style-name="P5"><text:s/></text:p>
      <text:p text:style-name="P5"/>
      <text:p text:style-name="P6">Novo Hamburgo, 20 de outubro <text:s/>de 2008.</text:p>
      <text:p text:style-name="P6"/>
      <text:p text:style-name="P7"/>
      <text:p text:style-name="P8">Vereador Cleonir Bassani</text:p>
      <text:p text:style-name="P7"/>
      <text:p text:style-name="P9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<text:span text:style-name="T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0T13:59:56</dc:date>
    <meta:print-date>2008-10-14T16:13:45</meta:print-date>
    <dc:language>pt-BR</dc:language>
    <meta:editing-cycles>101</meta:editing-cycles>
    <meta:editing-duration>PT4H56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1" meta:character-count="960"/>
  </office:meta>
</office:document-meta>
</file>