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.018cm" fo:margin-right="0cm" fo:text-align="justify" style:justify-single-word="false" fo:text-indent="3.387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indent="3.49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end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margin-left="0.25cm" fo:margin-right="0cm" fo:text-align="justify" style:justify-single-word="false" fo:text-indent="4.501cm" style:auto-text-indent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12/14L/2008</text:p>
      <text:p text:style-name="P2"/>
      <text:p text:style-name="P2"/>
      <text:p text:style-name="P2"/>
      <text:p text:style-name="P3">Requer informações sobre a área destinada ao DCE da FEEVALE pela Lei n°1567/2007, e planta de localização.</text:p>
      <text:p text:style-name="P3"/>
      <text:p text:style-name="P4"/>
      <text:p text:style-name="P5"/>
      <text:p text:style-name="P5"><text:s text:c="29"/>O Vereador que este subscreve requer à Mesa, após os trâmites regimentais, sirva-se enviar cópia do presente requerimento ao Exmo. Sr. Prefeito Muncipal, para que forneça informações sobre a área destinada ao DCE da FEEVALE pela Lei n°1567/2007, e planta de localização.</text:p>
      <text:p text:style-name="P5"/>
      <text:p text:style-name="P6">Alertamos que, de acordo com o Art. 59, inciso XIV, da Lei Orgânica Municipal, o prazo para responder às informações solicitadas pela Câmara Municipal é de 30 dias.</text:p>
      <text:p text:style-name="P5"/>
      <text:p text:style-name="P5"/>
      <text:p text:style-name="P7">Novo Hamburgo, 20 de outubro <text:s/>de 2008.</text:p>
      <text:p text:style-name="P7"/>
      <text:p text:style-name="P8"/>
      <text:p text:style-name="P9">Vereador Jesus Maciel Martins</text:p>
      <text:p text:style-name="P8"/>
      <text:p text:style-name="P10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2"/>
      <text:p text:style-name="P12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6:44:26</dc:date>
    <meta:print-date>2008-10-14T16:13:45</meta:print-date>
    <dc:language>pt-BR</dc:language>
    <meta:editing-cycles>105</meta:editing-cycles>
    <meta:editing-duration>PT5H3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6" meta:character-count="1010"/>
  </office:meta>
</office:document-meta>
</file>