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10.18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indent="2.981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3pt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13/14L/2008</text:p>
      <text:p text:style-name="P2"/>
      <text:p text:style-name="P3"/>
      <text:p text:style-name="P3">Solicita informações referente o Ofício nº 81/10/538, do Executivo, que trata do número de funcionários do Poder Executivo.</text:p>
      <text:p text:style-name="P4"/>
      <text:p text:style-name="P5"/>
      <text:p text:style-name="P6">O Vereador que este subscreve, solicita à Mesa, após os trâmites regimentais, sirva-se enviar cópia do presente requerimento ao Exmo. Sr. Prefeito Municipal, para que forneça as seguintes informações:</text:p>
      <text:p text:style-name="P6"/>
      <text:p text:style-name="P6">Em relação ao Ofício nº 81/10/538, que informa que “o número de funcionários do Poder Executivo é o seguinte: 2806 concursados, 177 cargos em comissão, 442 estagiários e 10 eletivos”. Este número contempla a Associação Hospitalar? Contempla as autarquias? Sociedades de Economia Mista? Fundações públicas e associações públicas. E quanto ao serviço terceirizado? O questionamento é em relação a todos que percebem dos cofres públicos, ou seja: administração direta e indireta. </text:p>
      <text:p text:style-name="P6"/>
      <text:p text:style-name="P6">Alertamos que, de acordo com o Art. 59, inciso XIV, da Lei Orgânica Municipal, o prazo para responder às informações solicitadas pela Câmara Municipal é de 30 dias.</text:p>
      <text:p text:style-name="P7"/>
      <text:p text:style-name="P8"/>
      <text:p text:style-name="P8">Novo Hamburgo, 20 de outubro de 2008.</text:p>
      <text:p text:style-name="P9"/>
      <text:p text:style-name="P9"/>
      <text:p text:style-name="P10"/>
      <text:p text:style-name="P10"/>
      <text:p text:style-name="P10"/>
      <text:p text:style-name="P10"/>
      <text:p text:style-name="P10">Vereador Jesus Maciel Martin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Obs.: Redação conforme o original dos autores.</text:p>
      <text:p text:style-name="P12">/lcp</text:p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0T17:15:50</dc:date>
    <meta:print-date>2008-09-17T16:43:07</meta:print-date>
    <dc:language>pt-BR</dc:language>
    <meta:editing-cycles>76</meta:editing-cycles>
    <meta:editing-duration>PT4H8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4" meta:word-count="225" meta:character-count="1407"/>
  </office:meta>
</office:document-meta>
</file>