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4.7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4.763cm" style:auto-text-indent="false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 ° 414/14L/2008</text:h>
      <text:p text:style-name="P2"/>
      <text:p text:style-name="P3"/>
      <text:p text:style-name="P3"/>
      <text:p text:style-name="P4">Requer licença da Vereança por dez (dez) dias, a partir do dia 21 de outubro de 2008, conforme atestado médico em anexo.</text:p>
      <text:p text:style-name="P4"/>
      <text:p text:style-name="P3"/>
      <text:p text:style-name="P3"/>
      <text:p text:style-name="P5">O Vereador que este subscreve requer à Mesa, após os trâmites regimentais, licença da Vereança por 10 (dez) dias, a partir do dia 21 de outubro de 2008, conforme atestado em anexo.</text:p>
      <text:p text:style-name="P5"/>
      <text:p text:style-name="P5"/>
      <text:p text:style-name="P5">Novo Hamburgo, 21 de outubro de 2008.</text:p>
      <text:p text:style-name="P5"/>
      <text:p text:style-name="P5"/>
      <text:p text:style-name="P6"/>
      <text:p text:style-name="P6"/>
      <text:p text:style-name="P6"/>
      <text:p text:style-name="P7"><text:s text:c="29"/>Vereador Ito Lucian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s autores.</text:p>
      <text:p text:style-name="P10">/lcp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1T13:05:19</dc:date>
    <meta:print-date>2008-09-17T16:43:07</meta:print-date>
    <dc:language>pt-BR</dc:language>
    <meta:editing-cycles>77</meta:editing-cycles>
    <meta:editing-duration>PT4H3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7" meta:character-count="764"/>
  </office:meta>
</office:document-meta>
</file>