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top="0.176cm" fo:margin-bottom="0cm"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western">
      <style:paragraph-properties fo:margin-left="7.99cm" fo:margin-right="0cm" fo:margin-top="0.176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western">
      <style:paragraph-properties fo:margin-left="8.001cm" fo:margin-right="0cm" fo:margin-top="0.176cm" fo:margin-bottom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western">
      <style:paragraph-properties fo:margin-left="0cm" fo:margin-right="0cm" fo:margin-top="0.176cm" fo:margin-bottom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western">
      <style:paragraph-properties fo:margin-left="0cm" fo:margin-right="0cm" fo:margin-top="0.176cm" fo:margin-bottom="0cm" fo:text-align="justify" style:justify-single-word="false" fo:text-indent="3.034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western">
      <style:paragraph-properties fo:margin-top="0.176cm" fo:margin-bottom="0cm" fo:text-align="end" style:justify-single-word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15/14L/2008</text:span></text:p>
      <text:p text:style-name="P2"/>
      <text:p text:style-name="P2"/>
      <text:p text:style-name="P3"><text:span text:style-name="T2">Requer que seja convidada a Sra. Solange Shamas - Coordenadora do Departamento de Vigilância em Saúde de nossa cidade, para participar da Sessão Ordinária do dia 28 de outubro de 2008, a fim de divulgar a Campanha de Combate ao Mosquito da <text:s/>Dengue.</text:span></text:p>
      <text:p text:style-name="P4"/>
      <text:p text:style-name="P4"/>
      <text:p text:style-name="P5"><text:span text:style-name="T2">A Vereadora que este subscreve, requer à Mesa, após os trâmites regimentais, que seja convidada a Sra. Solange Shamas - Coordenadora do Departamento de Vigilância em Saúde de nossa cidade, para participar da Sessão Ordinária do dia 28 de outubro de 2008, a fim de divulgar a Campanha de Combate ao Mosquito da Dengue.</text:span></text:p>
      <text:p text:style-name="P6"/>
      <text:p text:style-name="P5"><text:span text:style-name="T2">Novo Hamburgo, 21 de outubro de 2008.</text:span></text:p>
      <text:p text:style-name="P6"/>
      <text:p text:style-name="P2"/>
      <text:p text:style-name="P7"><text:span text:style-name="T2">Vereadora Anita Lucas de Oliv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s autores.</text:p>
      <text:p text:style-name="P11">/lcp</text:p>
      <text:p text:style-name="P11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6:49:44</dc:date>
    <meta:print-date>2008-09-17T16:43:07</meta:print-date>
    <dc:language>pt-BR</dc:language>
    <meta:editing-cycles>77</meta:editing-cycles>
    <meta:editing-duration>PT4H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2" meta:word-count="170" meta:character-count="1012"/>
  </office:meta>
</office:document-meta>
</file>