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8.026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center" style:justify-single-word="false" fo:text-indent="2.858cm" style:auto-text-indent="fals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end" style:justify-single-word="false" fo:text-indent="2.858cm" style:auto-text-indent="fals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text-properties style:font-name="Linux Libertine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16/14l/2008</text:p>
      <text:p text:style-name="P2"/>
      <text:p text:style-name="P3"/>
      <text:p text:style-name="P3"/>
      <text:p text:style-name="P4"><text:span text:style-name="T1">Requer licença da Vereança no dia <text:s/>04 de novembro de 2008, <text:s/>para tratar de assuntos particulares.</text:span></text:p>
      <text:p text:style-name="P5"/>
      <text:p text:style-name="P5"/>
      <text:p text:style-name="P6"/>
      <text:p text:style-name="P6"/>
      <text:p text:style-name="P7"><text:span text:style-name="T1">O Vereador que este subscreve, requer licença da Vereança no dia <text:s/>04 de novembro de 2008, para tratar <text:s/>de assuntos particulares.</text:span></text:p>
      <text:p text:style-name="P8"/>
      <text:p text:style-name="P8"/>
      <text:p text:style-name="P9"><text:span text:style-name="T1">Novo Hamburgo, 21 de outubro de 2008.</text:span></text:p>
      <text:p text:style-name="P8"/>
      <text:p text:style-name="P8"/>
      <text:p text:style-name="P8"/>
      <text:p text:style-name="P8"/>
      <text:p text:style-name="P8"/>
      <text:p text:style-name="P10">Vereador Gerson Peteffi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s autores.</text:p>
      <text:p text:style-name="P15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1T17:34:20</dc:date>
    <meta:print-date>2008-09-17T16:43:07</meta:print-date>
    <dc:language>pt-BR</dc:language>
    <meta:editing-cycles>79</meta:editing-cycles>
    <meta:editing-duration>PT4H4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10" meta:character-count="662"/>
  </office:meta>
</office:document-meta>
</file>