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35cm" fo:text-align="center" style:justify-single-word="false" fo:text-indent="0cm" style:auto-text-indent="false"/>
      <style:text-properties style:font-name="Nimbus Roman No9 L"/>
    </style:style>
    <style:style style:name="P2" style:family="paragraph" style:parent-style-name="Standard">
      <style:paragraph-properties fo:line-height="1.199cm" fo:text-align="center" style:justify-single-word="false"/>
      <style:text-properties style:font-name="Nimbus Roman No9 L" style:font-name-complex="Arial" style:font-size-complex="12pt"/>
    </style:style>
    <style:style style:name="P3" style:family="paragraph" style:parent-style-name="Text_20_body_20_indent">
      <style:paragraph-properties fo:margin-left="7.973cm" fo:margin-right="0cm" fo:line-height="100%" fo:text-indent="0cm" style:auto-text-indent="false"/>
      <style:text-properties style:font-name="Nimbus Roman No9 L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imbus Roman No9 L" fo:font-weight="bold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81cm" style:auto-text-indent="false"/>
      <style:text-properties style:font-name="Nimbus Roman No9 L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1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81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981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 No9 L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style:font-name-complex="Arial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5.962cm" style:auto-text-indent="false"/>
      <style:text-properties style:font-name="Nimbus Roman No9 L" style:font-name-complex="Arial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5.962cm" style:auto-text-indent="false"/>
      <style:text-properties style:font-name="Nimbus Roman No9 L" style:font-name-complex="Arial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5.962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text-align="center" style:justify-single-word="false" fo:text-indent="5.08cm" style:auto-text-indent="false"/>
      <style:text-properties style:font-name="Nimbus Roman No9 L" style:font-name-complex="Arial" style:font-size-complex="12pt"/>
    </style:style>
    <style:style style:name="P15" style:family="paragraph" style:parent-style-name="Standard">
      <style:paragraph-properties fo:margin-left="0cm" fo:margin-right="8.565cm" fo:text-indent="0cm" style:auto-text-indent="false"/>
      <style:text-properties style:font-name="Nimbus Roman No9 L" style:font-name-complex="Arial" style:font-size-complex="12pt"/>
    </style:style>
    <style:style style:name="P16" style:family="paragraph" style:parent-style-name="Standard">
      <style:paragraph-properties fo:margin-left="0cm" fo:margin-right="0.452cm" fo:text-align="justify" style:justify-single-word="false" fo:text-indent="0cm" style:auto-text-indent="false"/>
      <style:text-properties style:font-name="Nimbus Roman No9 L" style:font-name-complex="Arial" style:font-size-complex="12pt"/>
    </style:style>
    <style:style style:name="T1" style:family="text">
      <style:text-properties style:text-underline-style="none" fo:font-weight="bold" style:font-weight-asian="bold" style:font-name-complex="Arial" style:font-size-complex="12pt" style:font-weight-complex="bold"/>
    </style:style>
    <style:style style:name="T2" style:family="text">
      <style:text-properties fo:font-weight="bold" style:font-weight-asian="bold" style:font-name-complex="Arial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-asian="MS Mincho" style:font-size-complex="12pt"/>
    </style:style>
    <style:style style:name="T5" style:family="text">
      <style:text-properties style:font-name-complex="Arial" style:font-size-complex="12pt"/>
    </style:style>
    <style:style style:name="T6" style:family="text">
      <style:text-properties style:font-name-asian="MS Mincho" style:font-name-complex="Arial" style:font-size-complex="12pt" style:font-weight-complex="bold"/>
    </style:style>
    <style:style style:name="T7" style:family="text">
      <style:text-properties style:font-name-asian="MS Mincho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 DE LEI Nº 29/14L/</text:span><text:span text:style-name="T2">2008</text:span></text:p>
      <text:p text:style-name="P2"/>
      <text:p text:style-name="P3"><text:span text:style-name="T3">Abre Crédito Adicional Especial, no valor de R$</text:span><text:span text:style-name="T4">123.000,00</text:span><text:span text:style-name="T3">, e dá outras providências.</text:span></text:p>
      <text:p text:style-name="P4"/>
      <text:p text:style-name="P5">O PREFEITO MUNICIPAL DE NOVO HAMBURGO:</text:p>
      <text:p text:style-name="P5">Faço saber que o Poder Legislativo Municipal aprovou e eu sanciono e promulgo a seguinte Lei:</text:p>
      <text:p text:style-name="P6"><text:span text:style-name="T2">Art. 1º</text:span><text:span text:style-name="T5">. É aberto Crédito Adicional Especial, no valor de R$ </text:span><text:span text:style-name="T6">123.000,00 (Cento e vinte e três mil reais) nas </text:span><text:span text:style-name="T5">seguintes Dotações Orçamentárias, conforme Anexo I desta Lei.</text:span></text:p>
      <text:p text:style-name="P7"><text:span text:style-name="T2">Art. 2º</text:span><text:span text:style-name="T5">.<text:tab/>Servirá de recurso para atender a despesa do artigo anterior excesso de arrecadação prevista, para o exercício de 2008, no valor de </text:span><text:span text:style-name="T7">R$ </text:span><text:span text:style-name="T6">123.000,00 (Cento e vinte e três mil reais)</text:span><text:span text:style-name="T5">, referente transferências de recursos vinculados provenientes da União - PROGRAMA ESPORTE E LAZER DA CIDADE - AÇÃO VIDA SAUDÁVEL, conforme CONVÊNIO/ME/PREFEITURA MUNICIPAL DE NOVO HAMBURGO/RS/Nº 173/2007.</text:span></text:p>
      <text:p text:style-name="P7"><text:span text:style-name="T2">Art. 3º</text:span><text:span text:style-name="T5">.<text:tab/>Esta Lei entra em vigor na data de sua publicação.</text:span></text:p>
      <text:p text:style-name="P8">GABINETE DO PREFEITO MUNICIPAL DE NOVO HAMBURGO, aos . . .</text:p>
      <text:p text:style-name="P9"/>
      <text:p text:style-name="P10"/>
      <text:p text:style-name="P11">Prefeito Municipal</text:p>
      <text:p text:style-name="P12"/>
      <text:p text:style-name="P12"/>
      <text:p text:style-name="P13"><text:span text:style-name="T5">Secretária de Planejamento e Gestã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Registre-se e Publique-se.</text:p>
      <text:p text:style-name="P15"/>
      <text:p text:style-name="P15"/>
      <text:p text:style-name="P16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27T15:15:59</meta:creation-date>
    <dc:date>2008-02-27T15:21:06</dc:date>
    <dc:language>pt-BR</dc:language>
    <meta:editing-cycles>2</meta:editing-cycles>
    <meta:editing-duration>PT5M9S</meta:editing-duration>
    <meta:template xlink:type="simple" xlink:actuate="onRequest" xlink:role="template" xlink:href="../../.broffice.org2/user/template/Base.ott" xlink:title="Base" meta:date="2008-02-27T15:15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17" meta:character-count="1348"/>
  </office:meta>
</office:document-meta>
</file>