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3.175cm" fo:margin-right="0cm" fo:text-align="justify" style:justify-single-word="false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3.175cm" fo:margin-right="0cm" fo:text-align="justify" style:justify-single-word="false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6" style:family="paragraph" style:parent-style-name="Standard">
      <style:paragraph-properties fo:orphans="0" fo:widows="0" style:text-autospace="none"/>
      <style:text-properties style:font-name="Linux Libertine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7/14L/2008</text:p>
      <text:p text:style-name="P2"/>
      <text:p text:style-name="P3"/>
      <text:p text:style-name="P4"/>
      <text:p text:style-name="P5"><text:span text:style-name="T1">Requer Voto de Congratulações a atual Diretoria e ao Sr. Élio Spindler por ter sido eleito para o biênio 2009/2010 à Presidência do Esporte Clube Novo Hamburgo.</text:span></text:p>
      <text:p text:style-name="P6"/>
      <text:p text:style-name="P6"/>
      <text:p text:style-name="P6"/>
      <text:p text:style-name="P7"><text:span text:style-name="T1">O Vereador que este subscreve requer à Mesa, após os trâmites regimentais, voto de congratulações ao Sr. Élio Spindler por ter sido eleito para o biênio 2009/2010 à Presidência do Esporte Clube Novo Hamburgo.</text:span></text:p>
      <text:p text:style-name="P6"/>
      <text:p text:style-name="P6"><text:s/></text:p>
      <text:p text:style-name="P8"><text:span text:style-name="T1">ISSO POSTO,</text:span></text:p>
      <text:p text:style-name="P9">REQUER:</text:p>
      <text:p text:style-name="P9"/>
      <text:p text:style-name="P10"><text:span text:style-name="T1"><text:tab/>1. Seja consignado em Ata Voto de Congratulações ao Sr. Élio Spindler por ter sido eleito para o biênio 2009/2010 à Presidência do Esporte Clube Novo Hamburgo e,</text:span></text:p>
      <text:p text:style-name="P11"/>
      <text:p text:style-name="P10"><text:span text:style-name="T1"><text:tab/>2. Sejam oficiados a atual Diretoria e os Diretores eleitos para o biênio 2009/2010 do Esporte Clube Novo Hamburgo, com as congratulações em nome desta Casa Legislativa. </text:span></text:p>
      <text:p text:style-name="P12"/>
      <text:p text:style-name="P13"/>
      <text:p text:style-name="P14"><text:span text:style-name="T1">Novo Hamburgo, 21 de outubro de 2008.</text:span></text:p>
      <text:p text:style-name="P15"/>
      <text:p text:style-name="P16"/>
      <text:p text:style-name="P17"/>
      <text:p text:style-name="P2"/>
      <text:p text:style-name="P2"/>
      <text:p text:style-name="P18"><text:span text:style-name="T1">Vereador Paulo Kopschina</text:span></text:p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>Obs.: Redação conforme o original dos autores.</text:p>
      <text:p text:style-name="P2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7:45:56</dc:date>
    <meta:print-date>2008-09-17T16:43:07</meta:print-date>
    <dc:language>pt-BR</dc:language>
    <meta:editing-cycles>80</meta:editing-cycles>
    <meta:editing-duration>PT4H6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96" meta:character-count="1158"/>
  </office:meta>
</office:document-meta>
</file>