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981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8/14L/2008</text:p>
      <text:p text:style-name="P2"/>
      <text:p text:style-name="P3"/>
      <text:p text:style-name="P4"><text:span text:style-name="T1">Requer Voto de Congratulações pelo prêmio SUCESSO EMPRESARIAL, conferido ao Sr. Eduardo Kunst, Presidente Executivo do Grupo Artecola, pelo título recebido na 14ª Edição do Prêmio Líderes &amp; Vencedores, em promoção realizada pela Federasul e pela Assembléia Legislativa do Estado do Rio Grande do Sul.</text:span></text:p>
      <text:p text:style-name="P5"/>
      <text:p text:style-name="P5"/>
      <text:p text:style-name="P6"><text:span text:style-name="T1">O Vereador que este subscreve requer à Mesa, após os trâmites regimentais, voto de congratulações pelo prêmio SUCESSO EMPRESARIAL, conferido ao Sr. Eduardo Kunst, Presidente Executivo do Grupo Artecola, pelo título recebido na 14ª Edição do Prêmio Líderes &amp; Vencedores, em promoção realizada pela Federasul e pela Assembléia Legislativa do Estado do Rio Grande do Sul.</text:span></text:p>
      <text:p text:style-name="P5"><text:s/></text:p>
      <text:p text:style-name="P7"><text:span text:style-name="T1">ISSO POSTO,</text:span></text:p>
      <text:p text:style-name="P8">REQUER:</text:p>
      <text:p text:style-name="P8"/>
      <text:p text:style-name="P9"><text:span text:style-name="T1">1. Seja consignado em Ata Voto de Congratulações pelo prêmio SUCESSO EMPRESARIAL, conferido ao Sr. Eduardo Kunst, Presidente Executivo do Grupo Artecola, pelo título recebido na 14ª Edição do Prêmio Líderes &amp; Vencedores, em promoção realizada pela Federasul e pela Assembléia Legislativa do Estado do Rio Grande do Sul e,</text:span></text:p>
      <text:p text:style-name="P10"/>
      <text:p text:style-name="P11"><text:span text:style-name="T1">2. Seja oficiada a Diretoria do Grupo Artecola e seu Presidente Executivo Sr. Eduardo Kunst, com as congratulações em nome desta Casa Legislativa. </text:span></text:p>
      <text:p text:style-name="P12"/>
      <text:p text:style-name="P13"><text:span text:style-name="T1">Novo Hamburgo, 21 de outubro de 2008.</text:span></text:p>
      <text:p text:style-name="P14"/>
      <text:p text:style-name="P2"/>
      <text:p text:style-name="P15"><text:span text:style-name="T1"/></text:p>
      <text:p text:style-name="P16"/>
      <text:p text:style-name="P16">Vereador Paulo Kopschina</text:p>
      <text:p text:style-name="P17"/>
      <text:p text:style-name="P17"/>
      <text:p text:style-name="P17"/>
      <text:p text:style-name="P17"/>
      <text:p text:style-name="P17"/>
      <text:p text:style-name="P18">Obs.: Redação conforme o original dos autores.</text:p>
      <text:p text:style-name="P1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8:06:41</dc:date>
    <meta:print-date>2008-09-17T16:43:07</meta:print-date>
    <dc:language>pt-BR</dc:language>
    <meta:editing-cycles>78</meta:editing-cycles>
    <meta:editing-duration>PT4H6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47" meta:character-count="1593"/>
  </office:meta>
</office:document-meta>
</file>