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orphans="0" fo:widows="0" fo:break-before="page" fo:keep-with-next="always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margin-left="3.034cm" fo:margin-right="0cm" fo:text-align="justify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margin-left="3.034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11" style:family="paragraph" style:parent-style-name="Standard">
      <style:paragraph-properties fo:margin-left="3.034cm" fo:margin-right="0cm" fo:text-align="justify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12" style:family="paragraph" style:parent-style-name="Standard">
      <style:paragraph-properties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Linux Libertine" fo:font-size="13pt" style:font-size-asian="13pt" style:font-size-complex="13pt"/>
    </style:style>
    <style:style style:name="P1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15" style:family="paragraph" style:parent-style-name="Standard">
      <style:paragraph-properties fo:orphans="0" fo:widows="0" style:text-autospace="none"/>
      <style:text-properties style:font-name="Linux Libertine"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9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419/14L/2008</text:p>
      <text:p text:style-name="P2"/>
      <text:p text:style-name="P3"/>
      <text:p text:style-name="P4"><text:span text:style-name="T1">Requer Voto de Congratulações pelo título de “PROFESSOR DESTAQUE” às professoras Renata de Souza, da Escola Imperatriz Leopoldina, com o projeto sobre meio ambiente e, Maria Helena de Lourenço, da Escola Presidente Nilo Peçanha, com o trabalho desenvolvido sobre artes.</text:span></text:p>
      <text:p text:style-name="P5"/>
      <text:p text:style-name="P5"/>
      <text:p text:style-name="P6"><text:span text:style-name="T1">O Vereador que este subscreve requer à Mesa, após os trâmites regimentais, Voto de Congratulações pelo título de “PROFESSOR DESTAQUE” às professoras Renata de Souza, da Escola Imperatriz Leopoldina, com o projeto sobre meio ambiente e, Maria Helena de Lourenço, da Escola Presidente Nilo Peçanha, com o trabalho desenvolvido sobre artes.</text:span></text:p>
      <text:p text:style-name="P5"><text:s/></text:p>
      <text:p text:style-name="P7"><text:span text:style-name="T1">ISSO POSTO,</text:span></text:p>
      <text:p text:style-name="P8">REQUER:</text:p>
      <text:p text:style-name="P8"/>
      <text:p text:style-name="P9"><text:span text:style-name="T1">1. Seja consignado em Ata Voto de Congratulações pelo título de “PROFESSOR DESTAQUE” às professoras Renata de Souza, da Escola Imperatriz Leopoldina, com o projeto sobre meio ambiente e, Maria Helena de Lourenço, da Escola Presidente Nilo Peçanha, com o trabalho desenvolvido sobre artes e,</text:span></text:p>
      <text:p text:style-name="P10"/>
      <text:p text:style-name="P9"><text:span text:style-name="T1">2. Sejam oficiadas as Professoras Renata de Souza e Maria Helena de Lourenço e a SMED – Secretaria Municipal de Educação de nosso Município, com as congratulações em nome desta Casa Legislativa. </text:span></text:p>
      <text:p text:style-name="P11"/>
      <text:p text:style-name="P12"/>
      <text:p text:style-name="P13"><text:span text:style-name="T1">Novo Hamburgo, 21 de outubro de 2008.</text:span></text:p>
      <text:p text:style-name="P14"/>
      <text:p text:style-name="P15"/>
      <text:p text:style-name="P16"/>
      <text:p text:style-name="P2"/>
      <text:p text:style-name="P17"><text:span text:style-name="T1">Vereador Paulo Kopschina</text:span></text:p>
      <text:p text:style-name="P18"/>
      <text:p text:style-name="P18"/>
      <text:p text:style-name="P18"/>
      <text:p text:style-name="P18"/>
      <text:p text:style-name="P18"/>
      <text:p text:style-name="P16">Obs.: Redação conforme o original dos autores.</text:p>
      <text:p text:style-name="P19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0-22T13:11:28</dc:date>
    <meta:print-date>2008-09-17T16:43:07</meta:print-date>
    <dc:language>pt-BR</dc:language>
    <meta:editing-cycles>78</meta:editing-cycles>
    <meta:editing-duration>PT4H6M4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243" meta:character-count="1548"/>
  </office:meta>
</office:document-meta>
</file>