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>
        <style:tab-stops>
          <style:tab-stop style:position="5.251cm"/>
          <style:tab-stop style:position="8.001cm"/>
        </style:tab-stops>
      </style:paragraph-properties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3cm" fo:margin-right="0cm" fo:orphans="0" fo:widows="0" fo:text-indent="0cm" style:auto-text-indent="fals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fo:keep-with-next="always">
        <style:tab-stops>
          <style:tab-stop style:position="9.52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>
        <style:tab-stops>
          <style:tab-stop style:position="9.52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1.244cm" fo:margin-right="0cm" fo:orphans="0" fo:widows="0" fo:text-indent="2.503cm" style:auto-text-indent="false" fo:keep-with-next="always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1.244cm" fo:margin-right="0cm" fo:orphans="0" fo:widows="0" fo:text-indent="2.503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1.244cm" fo:margin-right="0cm" fo:orphans="0" fo:widows="0" fo:text-indent="2.503cm" style:auto-text-indent="false" fo:keep-with-next="always"/>
      <style:text-properties style:font-name="Linux Libertine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.244cm" fo:margin-right="0cm" fo:text-align="end" style:justify-single-word="false" fo:orphans="0" fo:widows="0" fo:text-indent="2.503cm" style:auto-text-indent="false" fo:keep-with-next="always"/>
      <style:text-properties style:font-name="Linux Libertine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1.244cm" fo:margin-right="0cm" fo:text-align="end" style:justify-single-word="false" fo:orphans="0" fo:widows="0" fo:text-indent="2.503cm" style:auto-text-indent="fals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20/14L/2008</text:p>
      <text:p text:style-name="P2"/>
      <text:p text:style-name="P2"/>
      <text:p text:style-name="P3">Requer cópia do Decreto Municipal que regulamentou a Lei Municipal nº 254/1999, de 17 de setembro de 1999.</text:p>
      <text:p text:style-name="P4"/>
      <text:p text:style-name="P5"/>
      <text:p text:style-name="P6"><text:span text:style-name="T1">O Vereador que este subscreve solicita à Mesa, após os trâmites regimentais, sirva-se enviar cópia do presente requerimento ao Exmo. Sr. Prefeito Municipal, requerendo</text:span> cópia do Decreto Municipal que regulamentou a Lei Municipal nº 254/1999, de 17 de setembro de 1999, especificamente com relação ao § 2º do Art. 2.</text:p>
      <text:p text:style-name="P6"/>
      <text:p text:style-name="P6">Ainda, o nome das permissionárias que não cumpriram até o momento a referida lei, bem como o valor aplicado à título de multas e o momento em que a referida multa foi instituída.</text:p>
      <text:p text:style-name="P7"><text:s/></text:p>
      <text:p text:style-name="P8">Alertamos que, de acordo com o Art. 59, inciso XIV, da Lei Orgânica Municipal, o prazo para responder às informações solicitadas pela Câmara Municipal é de 30 dias.</text:p>
      <text:p text:style-name="P9"/>
      <text:p text:style-name="P10">Novo Hamburgo, 22 de outubro de 2008.</text:p>
      <text:p text:style-name="P11"/>
      <text:p text:style-name="P11"/>
      <text:p text:style-name="P12"/>
      <text:p text:style-name="P13"/>
      <text:p text:style-name="P14"><text:s text:c="14"/><text:span text:style-name="T2"><text:s/>Vereador Teo Reichert.</text:span></text:p>
      <text:p text:style-name="P15"><text:s text:c="19"/></text:p>
      <text:p text:style-name="P13"><text:s text:c="20"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s autores.</text:p>
      <text:p text:style-name="P1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4:19:23</dc:date>
    <meta:print-date>2008-09-17T16:43:07</meta:print-date>
    <dc:language>pt-BR</dc:language>
    <meta:editing-cycles>79</meta:editing-cycles>
    <meta:editing-duration>PT4H4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4" meta:character-count="1253"/>
  </office:meta>
</office:document-meta>
</file>