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margin-left="8.026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margin-left="8.599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margin-left="0.026cm" fo:margin-right="0cm" fo:text-align="justify" style:justify-single-word="false" fo:text-indent="2.963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margin-left="0.026cm" fo:margin-right="0cm" fo:text-align="justify" style:justify-single-word="false" fo:text-indent="3.933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.026cm" fo:margin-right="0cm" fo:text-align="justify" style:justify-single-word="false" fo:text-indent="4.075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0.026cm" fo:margin-right="0cm" fo:text-align="justify" style:justify-single-word="false" fo:text-indent="2.946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.026cm" fo:margin-right="0cm" fo:text-align="end" style:justify-single-word="false" fo:text-indent="4.075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REQUERIMENTO Nº 421/14L/2008</text:h>
      <text:p text:style-name="P2"/>
      <text:p text:style-name="P2"/>
      <text:p text:style-name="P3">Requer que seja convidada a direção da APAE-NH para participar da Sessão Ordinária de <text:span text:style-name="T1">06 de novembro de 2008</text:span>, a fim de fornecer informações a respeito da entidade.</text:p>
      <text:p text:style-name="P4"/>
      <text:p text:style-name="P4"/>
      <text:p text:style-name="P5">A Vereadora que este subscreve requer à Mesa, após os trâmites regimentais, que seja convidada a direção da APAE-NH para participar da Sessão Ordinária de <text:span text:style-name="T1">06 de novembro de 2008</text:span>, a fim de fornecer informações a respeito da entidade.</text:p>
      <text:p text:style-name="P6"/>
      <text:p text:style-name="P7"/>
      <text:p text:style-name="P8">Novo Hamburgo, 22 de outubro <text:s/>de <text:s/>2008.</text:p>
      <text:p text:style-name="P7"/>
      <text:p text:style-name="P7"/>
      <text:p text:style-name="P7"/>
      <text:p text:style-name="P7"/>
      <text:p text:style-name="P9">Vereadora Anita Lucas de Oliveir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22T16:53:52</dc:date>
    <meta:print-date>2008-03-03T16:21:19</meta:print-date>
    <dc:language>pt-BR</dc:language>
    <meta:editing-cycles>64</meta:editing-cycles>
    <meta:editing-duration>PT3H4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44" meta:character-count="841"/>
  </office:meta>
</office:document-meta>
</file>