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Normal_20__28_Web_29_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Normal_20__28_Web_29_">
      <style:paragraph-properties fo:margin-left="2.999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.49cm" fo:margin-bottom="0cm" fo:text-align="justify" style:justify-single-word="false" fo:text-indent="3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Normal_20__28_Web_29_">
      <style:paragraph-properties fo:margin-left="3.016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Normal_20__28_Web_29_">
      <style:paragraph-properties fo:margin-left="3cm" fo:margin-right="0cm" fo:margin-top="0.49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Normal_20__28_Web_29_">
      <style:paragraph-properties fo:margin-left="1cm" fo:margin-right="0cm" fo:margin-top="0.49cm" fo:margin-bottom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Normal_20__28_Web_29_">
      <style:paragraph-properties fo:margin-left="5.001cm" fo:margin-right="0cm" fo:margin-top="0.49cm" fo:margin-bottom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Normal_20__28_Web_29_">
      <style:paragraph-properties fo:margin-left="5.001cm" fo:margin-right="0cm" fo:margin-top="0.49cm" fo:margin-bottom="0cm" fo:text-align="end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western">
      <style:paragraph-properties fo:margin-top="0.494cm" fo:margin-bottom="0cm" fo:text-align="justify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EQUERIMENTO Nº 425/14L/2008</text:p>
      <text:p text:style-name="P2"/>
      <text:p text:style-name="P2"/>
      <text:p text:style-name="P3">Requer Voto de Pesar pelo falecimento do Sr. Luiz Carlos Rodrigues da Silva.</text:p>
      <text:p text:style-name="P3"/>
      <text:p text:style-name="P4"/>
      <text:p text:style-name="P5">O Vereador que este subscreve:</text:p>
      <text:p text:style-name="P6">Considerando o lamentável falecimento do Sr. Luiz Carlos Rodrigues da Silva, ocorrido no dia 28 de outubro de 2008, aos 53 anos de idade;</text:p>
      <text:p text:style-name="P6">Considerando que todo ser humano possui uma determinada tarefa a cumprir num pequeno espaço de tempo que passamos aqui neste mundo, o Sr. Luiz Carlos soube muito bem desempenhar seu papel, cumprindo com seus deveres para com a família e a comunidade;</text:p>
      <text:p text:style-name="P6">Considerando que o mesmo durante a trajetória de sua vida, conquistou e cultivou muitas amizades, motivo pela qual era benquisto e respeitado por todos que o conheciam;</text:p>
      <text:p text:style-name="P6">Considerando que neste momento difícil e triste o apoio é de extrema importância para amenizar a dor causada por esta irreparável perda, oferecemos nossa solidariedade em especial a esposa, filhos, netos, demais familiares e amigos;</text:p>
      <text:p text:style-name="P6"/>
      <text:p text:style-name="P7">ISTO POSTO,</text:p>
      <text:p text:style-name="P7">REQUER:</text:p>
      <text:p text:style-name="P8">1. Seja consignado em Ata Voto de Pesar pelo falecimento do Sr. Luiz Carlos Rodrigues da Silva; e</text:p>
      <text:p text:style-name="P8">2. Seja oficiado aos familiares do mesmo, com as condolências em nome desta Casa Legislativa.</text:p>
      <text:p text:style-name="P9">Novo Hamburgo, 29 de outubro de 2008.</text:p>
      <text:p text:style-name="P10"/>
      <text:p text:style-name="P11">Vereador Teo Reichert</text:p>
      <text:p text:style-name="P12"/>
      <text:p text:style-name="P13">Obs: R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9T13:18:45</meta:creation-date>
    <dc:date>2008-10-29T16:40:15</dc:date>
    <dc:language>pt-BR</dc:language>
    <meta:editing-cycles>3</meta:editing-cycles>
    <meta:editing-duration>PT8M6S</meta:editing-duration>
    <meta:template xlink:type="simple" xlink:actuate="onRequest" xlink:role="template" xlink:href="../../.broffice.org2/user/template/modelo.ott" xlink:title="modelo" meta:date="2008-10-29T13:18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54" meta:character-count="1531"/>
  </office:meta>
</office:document-meta>
</file>