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start" style:justify-single-word="false" fo:text-indent="2.981cm" style:auto-text-indent="false"/>
      <style:text-properties style:font-name="Nimbus Roman No9 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Nimbus Roman No9 L"/>
    </style:style>
    <style:style style:name="P11" style:family="paragraph" style:parent-style-name="Standard">
      <style:paragraph-properties fo:text-align="center" style:justify-single-word="false"/>
      <style:text-properties style:font-name="Nimbus Roman No9 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25/14L/2008</text:h>
      <text:p text:style-name="P2"/>
      <text:p text:style-name="P2"/>
      <text:p text:style-name="P3"><text:span text:style-name="T1">Solicita capina e limpeza na Rua Maringá, no Bairro Rio Branco. <text:s text:c="117"/></text:span></text:p>
      <text:p text:style-name="P4"/>
      <text:p text:style-name="P5"><text:span text:style-name="T1"><text:s text:c="88"/></text:span></text:p>
      <text:p text:style-name="P6"><text:span text:style-name="T1">A Vereadora que este subscreve,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6"><text:span text:style-name="T1">Solicita capina e <text:s/>limpeza na Rua Maringá, no Bairro Rio Branco. <text:s text:c="117"/></text:span></text:p>
      <text:p text:style-name="P7"/>
      <text:p text:style-name="P8"><text:span text:style-name="T1">Novo Hamburgo, 27 de fevereiro de 2008.</text:span></text:p>
      <text:p text:style-name="P9"/>
      <text:p text:style-name="P9"><text:s text:c="68"/></text:p>
      <text:p text:style-name="P10"><text:span text:style-name="T1"><text:s text:c="72"/>Vereadora Anita Lucas de Oliveira</text:span></text:p>
      <text:p text:style-name="P11"><text:s text:c="62"/></text:p>
      <text:p text:style-name="P2"/>
      <text:p text:style-name="P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6:22:10</dc:date>
    <meta:print-date>2008-02-11T13:07:00</meta:print-date>
    <dc:language>pt-BR</dc:language>
    <meta:editing-cycles>25</meta:editing-cycles>
    <meta:editing-duration>PT2H2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30" meta:character-count="1317"/>
  </office:meta>
</office:document-meta>
</file>