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4.7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4.763cm" style:auto-text-indent="false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 ° 427/14L/2008</text:h>
      <text:p text:style-name="P2"/>
      <text:p text:style-name="P3"/>
      <text:p text:style-name="P4">Requer licença da Vereança por 08 (oito) dias, a partir do dia 04 de novembro de 2008, conforme atestado médico em anexo.</text:p>
      <text:p text:style-name="P4"/>
      <text:p text:style-name="P3"/>
      <text:p text:style-name="P3"/>
      <text:p text:style-name="P5">O Vereador que este subscreve requer à Mesa, após os trâmites regimentais, licença da Vereança por 08 (oito) dias, a partir do dia 04 de novembro de 2008, conforme atestado em anexo.</text:p>
      <text:p text:style-name="P5"/>
      <text:p text:style-name="P5"/>
      <text:p text:style-name="P5">Novo Hamburgo, 04 de novembro de 2008.</text:p>
      <text:p text:style-name="P5"/>
      <text:p text:style-name="P5"/>
      <text:p text:style-name="P6"/>
      <text:p text:style-name="P6"/>
      <text:p text:style-name="P6"/>
      <text:p text:style-name="P7"><text:s text:c="29"/>Vereador Antonio Luca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: Redação conforme original do autor.</text:p>
      <text:p text:style-name="P9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4T13:17:12</meta:creation-date>
    <dc:date>2008-11-04T13:29:47</dc:date>
    <dc:language>pt-BR</dc:language>
    <meta:editing-cycles>5</meta:editing-cycles>
    <meta:editing-duration>PT12M37S</meta:editing-duration>
    <meta:template xlink:type="simple" xlink:actuate="onRequest" xlink:role="template" xlink:href="../../.broffice.org2/user/template/modelo-basico.ott" xlink:title="modelo-basico" meta:date="2008-11-04T13:17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6" meta:character-count="787"/>
  </office:meta>
</office:document-meta>
</file>