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orphans="0" fo:widows="0" fo:break-before="page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Linux Libertine" fo:font-size="13pt" style:font-size-asian="13pt" style:font-name-complex="Arial" style:font-size-complex="13pt"/>
    </style:style>
    <style:style style:name="P7" style:family="paragraph" style:parent-style-name="Standard">
      <style:paragraph-properties fo:margin-left="8.001cm" fo:margin-right="0cm" fo:margin-top="0.423cm" fo:margin-bottom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10" style:family="paragraph" style:parent-style-name="Footer">
      <style:paragraph-properties fo:margin-left="0cm" fo:margin-right="0cm" fo:margin-top="0cm" fo:margin-bottom="0cm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3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428/14L/2008</text:p>
      <text:p text:style-name="P2"/>
      <text:p text:style-name="P2"/>
      <text:p text:style-name="P2"/>
      <text:p text:style-name="P3"><text:span text:style-name="T1">Requer que Parte do Expediente da Sessão Ordinária do </text:span><text:span text:style-name="T2">dia</text:span><text:span text:style-name="T1"> </text:span><text:span text:style-name="T2">18 de novembro de 2008</text:span><text:span text:style-name="T1"> seja destinada a homenagear a ASSOCIAÇÃO ESPORTIVA SANDALHÃO pela passagem dos 30 anos de fundação.</text:span></text:p>
      <text:p text:style-name="P2"/>
      <text:p text:style-name="P2"/>
      <text:p text:style-name="P4"/>
      <text:p text:style-name="P5"><text:span text:style-name="T1">O Vereador que este subscreve solicita à Mesa, após os trâmites regimentais, que Parte do Expediente da Sessão Ordinária do </text:span><text:span text:style-name="T2">18 de novembro de 2008</text:span><text:span text:style-name="T1"> seja destinada a homenagear a ASSOCIAÇÃO ESPORTIVA SANDALHÃO pela passagem dos 30 anos de fundação.</text:span></text:p>
      <text:p text:style-name="P4"/>
      <text:p text:style-name="P2"/>
      <text:p text:style-name="P4">Novo Hamburgo, 04 de novembro de 2008.</text:p>
      <text:p text:style-name="P2"/>
      <text:p text:style-name="P2"/>
      <text:p text:style-name="P2"/>
      <text:p text:style-name="P2"/>
      <text:p text:style-name="P2"/>
      <text:p text:style-name="P6">Vereador Paulo Kopschina</text:p>
      <text:p text:style-name="P7"/>
      <text:p text:style-name="P8"/>
      <text:p text:style-name="P9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2">Obs.: Redação conforme o original dos autores.</text:p>
      <text:p text:style-name="P13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11-04T15:28:11</dc:date>
    <meta:print-date>2008-09-17T16:43:07</meta:print-date>
    <dc:language>pt-BR</dc:language>
    <meta:editing-cycles>78</meta:editing-cycles>
    <meta:editing-duration>PT4H3M5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43" meta:character-count="865"/>
  </office:meta>
</office:document-meta>
</file>