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Linux Libertine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-complex="Tahom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REQUERIMENTO Nº 432/14L/2008</text:h>
      <text:p text:style-name="P2"/>
      <text:p text:style-name="P3"/>
      <text:p text:style-name="P4">Requer que Parte do Expediente da Sessão Ordinária do dia 11 de novembro de 2008 seja destinada à discussão sobre o Centro de Apoio a Meninos e Meninas – CEAMEN.</text:p>
      <text:p text:style-name="P5"/>
      <text:p text:style-name="P2"/>
      <text:p text:style-name="P6">O Vereador que este subscreve solicita à Mesa, após os trâmites regimentais, <text:span text:style-name="T1">que Parte do Expediente da Sessão Ordinária do dia 11 de novembro de 2008 seja destinada à discussão sobre a paralisação do atendimento do Centro de Apoio a Meninos e Meninas – CEAMEN, por falta de recursos.</text:span></text:p>
      <text:p text:style-name="P6"/>
      <text:p text:style-name="P6"/>
      <text:p text:style-name="P7">Novo Hamburgo, 07 de novembro de 2008.</text:p>
      <text:p text:style-name="P2"/>
      <text:p text:style-name="P2"/>
      <text:p text:style-name="P2"/>
      <text:p text:style-name="P8"/>
      <text:p text:style-name="P9">Vereador Ralfe Cardoso</text:p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color="#0000ff" fo:font-size="14pt" style:font-size-asian="14pt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07T11:09:08</meta:creation-date>
    <dc:date>2008-11-07T12:02:45</dc:date>
    <dc:language>pt-BR</dc:language>
    <meta:editing-cycles>4</meta:editing-cycles>
    <meta:editing-duration>PT53M39S</meta:editing-duration>
    <meta:template xlink:type="simple" xlink:actuate="onRequest" xlink:role="template" xlink:href="../../.broffice.org2/user/template/modelo-basico.ott" xlink:title="modelo-basico" meta:date="2008-11-07T11:09:0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49" meta:character-count="899"/>
  </office:meta>
</office:document-meta>
</file>