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55cm" fo:margin-right="0cm" fo:margin-top="0.423cm" fo:margin-bottom="0cm" fo:text-align="justify" style:justify-single-word="false" fo:text-indent="-0.018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4.244cm" fo:margin-right="0cm" fo:text-align="center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Heading_20_1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33/14L/2008</text:p>
      <text:p text:style-name="P2"/>
      <text:p text:style-name="P2"/>
      <text:p text:style-name="P3">Requer licença da Vereança no dia 11 de novembro de 2008, para tratar de assuntos particulares.</text:p>
      <text:p text:style-name="P4"/>
      <text:p text:style-name="P4"/>
      <text:p text:style-name="P5"/>
      <text:p text:style-name="P6">A Vereadora que este subscreve requer à Mesa, após os trâmites regimentais, licença da Vereança no dia 11 de novembro de 2008, para tratar de assuntos particulares.</text:p>
      <text:p text:style-name="P6"/>
      <text:p text:style-name="P6">Novo Hamburgo, 10 de novembro de 2008.</text:p>
      <text:p text:style-name="P7"/>
      <text:p text:style-name="P7"/>
      <text:p text:style-name="P7"/>
      <text:p text:style-name="P8"><text:s text:c="11"/><text:tab/><text:tab/></text:p>
      <text:h text:style-name="P9" text:outline-level="1">Vereadora Anita Lucas de Oliveira 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a autora.</text:p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10T14:53:11</meta:creation-date>
    <dc:date>2008-11-10T14:55:30</dc:date>
    <dc:language>pt-BR</dc:language>
    <meta:editing-cycles>3</meta:editing-cycles>
    <meta:editing-duration>PT2M22S</meta:editing-duration>
    <meta:template xlink:type="simple" xlink:actuate="onRequest" xlink:role="template" xlink:href="../../.broffice.org2/user/template/modelo-basico.ott" xlink:title="modelo-basico" meta:date="2008-11-10T14:53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18" meta:character-count="742"/>
  </office:meta>
</office:document-meta>
</file>