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text-properties style:font-name="Nimbus Roman No9 L" style:font-name-complex="Arial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style:font-name="Nimbus Roman No9 L" style:font-name-complex="Ari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indent="2.999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indent="2.999cm" style:auto-text-indent="false"/>
      <style:text-properties style:font-name="Nimbus Roman No9 L" style:font-name-complex="Ari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Nimbus Roman No9 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Nimbus Roman No9 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35/14L/2008</text:span></text:p>
      <text:p text:style-name="P2"/>
      <text:p text:style-name="P2"/>
      <text:p text:style-name="P3"><text:span text:style-name="T2">Solicita providências para limpeza de terreno baldio localizado na Rua Gravataí, no Bairro Guarani. <text:s text:c="117"/></text:span></text:p>
      <text:p text:style-name="P4"/>
      <text:p text:style-name="P5"><text:span text:style-name="T2"/></text:p>
      <text:p text:style-name="P6"><text:span text:style-name="T2">A Vereadora que este subscreve solicita à Mesa, após os trâmites regimentais, sirva-se enviar cópia da presente proposição ao Exmo. Sr. Prefeito Municipal, para que estude a viabilidade da mesma, considerando que:</text:span></text:p>
      <text:p text:style-name="P6"><text:span text:style-name="T2"/></text:p>
      <text:p text:style-name="P7">Solicita providências para limpeza de terreno baldio localizado na Rua Gravataí, no Bairro Guarani.</text:p>
      <text:p text:style-name="P7"/>
      <text:p text:style-name="P8"><text:span text:style-name="T2">Novo Hamburgo, 27 de fevereiro de 2008.</text:span></text:p>
      <text:p text:style-name="P9"/>
      <text:p text:style-name="P10"/>
      <text:p text:style-name="P11"><text:span text:style-name="T2">Vereadora Anita Lucas de Oliveira</text:span></text:p>
      <text:p text:style-name="P12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7T17:25:40</dc:date>
    <meta:print-date>2008-02-11T13:07:00</meta:print-date>
    <dc:language>pt-BR</dc:language>
    <meta:editing-cycles>26</meta:editing-cycles>
    <meta:editing-duration>PT2H15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6" meta:character-count="980"/>
  </office:meta>
</office:document-meta>
</file>