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752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3.81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>
        <style:tab-stops>
          <style:tab-stop style:position="3.006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81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34/14L/2008</text:span></text:p>
      <text:p text:style-name="P1"/>
      <text:p text:style-name="P2"/>
      <text:p text:style-name="P2"/>
      <text:p text:style-name="P3">Requer que Parte do Expediente da Sessão Ordinária de <text:span text:style-name="T2">20 de novembro de 2008</text:span> seja destinada a homenagear a passagem do Dia da Consciência Negra.</text:p>
      <text:p text:style-name="P3"/>
      <text:p text:style-name="P4"/>
      <text:p text:style-name="P4"/>
      <text:p text:style-name="P5">O Vereador que este subscreve requer à Mesa, após os trâmites regimentais, que Parte do Expediente da Sessão Ordinária de <text:span text:style-name="T2">20 de novembro de 2008</text:span> seja destinada a homenagear a passagem do Dia da Consciência Negra.</text:p>
      <text:p text:style-name="P4"><text:tab/></text:p>
      <text:p text:style-name="P6">Novo Hamburgo, 10 de novembro de 2008.</text:p>
      <text:p text:style-name="P7"/>
      <text:p text:style-name="P8"/>
      <text:p text:style-name="P8"/>
      <text:p text:style-name="P4"/>
      <text:p text:style-name="P4"/>
      <text:h text:style-name="P9" text:outline-level="1"><text:span text:style-name="T3">Vereador Gilberto Koch</text:span> </text:h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13T17:45:30</meta:creation-date>
    <dc:date>2008-11-10T17:01:31</dc:date>
    <meta:print-date>2008-11-10T17:01:24</meta:print-date>
    <dc:language>pt-BR</dc:language>
    <meta:editing-cycles>36</meta:editing-cycles>
    <meta:editing-duration>PT1H18M33S</meta:editing-duration>
    <meta:template xlink:type="simple" xlink:actuate="onRequest" xlink:role="template" xlink:href="/.broffice.org2/user/template/padrao-31.ott" xlink:title="padrao-3" meta:date="2008-10-13T17:4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4" meta:character-count="818"/>
  </office:meta>
</office:document-meta>
</file>