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36/14L/2008</text:p>
      <text:p text:style-name="P2"/>
      <text:p text:style-name="P2"/>
      <text:p text:style-name="P3"><text:span text:style-name="T1">Requer urgência e inclusão do </text:span><text:span text:style-name="T2">Projeto-de-Lei nº 171/14L/2008, </text:span><text:span text:style-name="T3">que “</text:span><text:span text:style-name="T4">Abre Crédito Adicional Especial, no valor de R$ 30.000,00, e dá outras providências</text:span><text:span text:style-name="T3">”, </text:span><text:span text:style-name="T1">de autoria do Executivo, nas Ordens do Dia </text:span><text:span text:style-name="T5">das Sessões Ordinárias de</text:span><text:span text:style-name="T6"> 13 de novembro de 2008 e 18 de nov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1">urgência e inclusão do </text:span><text:span text:style-name="T2">Projeto-de-Lei nº 171/14L/2008, </text:span><text:span text:style-name="T3">que “</text:span><text:span text:style-name="T7">Abre Crédito Adicional Especial, no valor de R$ 30.000,00, e dá outras providências</text:span><text:span text:style-name="T3">”, </text:span><text:span text:style-name="T1">de autoria do Executivo, nas Ordens do Dia das Sessões Ordinárias de </text:span><text:span text:style-name="T2">13 de novembro de 2008 e 18 de novembro de 2008</text:span><text:span text:style-name="T2">, </text:span><text:span text:style-name="T1"><text:s/>para ser apreciado em </text:span><text:span text:style-name="T2">1ª e 2ª votações, </text:span><text:span text:style-name="T1">respectivamente, conforme facultado pelo §1° do Art. 149 do Regimento Interno.</text:span></text:p>
      <text:p text:style-name="P7"/>
      <text:p text:style-name="P8">Novo Hamburgo, 12 de novembro de 2008.</text:p>
      <text:p text:style-name="P9"/>
      <text:p text:style-name="P10">DA MESA DA CÂMARA</text:p>
      <text:p text:style-name="P7"/>
      <text:p text:style-name="P7"/>
      <text:p text:style-name="P7"/>
      <text:p text:style-name="P7"/>
      <text:p text:style-name="P7">Vereador Antonio Lucas<text:tab/><text:tab/><text:tab/><text:tab/><text:tab/>Vereador Jesus Maciel Martins</text:p>
      <text:p text:style-name="P11"/>
      <text:p text:style-name="P11"/>
      <text:p text:style-name="P11"/>
      <text:p text:style-name="P11">Vereador Renan Schaurich <text:s text:c="53"/>Vereador Cleonir Bassani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12T16:17:19</dc:date>
    <meta:print-date>2008-09-17T16:43:07</meta:print-date>
    <dc:language>pt-BR</dc:language>
    <meta:editing-cycles>82</meta:editing-cycles>
    <meta:editing-duration>PT4H1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5" meta:character-count="1447"/>
  </office:meta>
</office:document-meta>
</file>