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9.84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38/14L/2008</text:p>
      <text:p text:style-name="P2"/>
      <text:p text:style-name="P3"/>
      <text:p text:style-name="P4">Requer Voto de Congratulações ao Rotary Clube 25 de Julho pela passagem de seus 40 anos de fundação.</text:p>
      <text:p text:style-name="P5"/>
      <text:p text:style-name="P5"/>
      <text:p text:style-name="P5">O Vereador que este subscreve:</text:p>
      <text:p text:style-name="P5"/>
      <text:p text:style-name="P5">Considerando que o Rotary Clube 25 de Julho, ao longo de seus 40 anos de fundação, sempre pautou sua atuação no sentido de ajudar as escolas, creches, hospitais e entidades, semeando a ética e as boas ações dentro da comunidade, pelos relevantes serviços prestados a toda comunidade hamburguense, torna-se mais do que justa essa deferência.</text:p>
      <text:p text:style-name="P6"/>
      <text:p text:style-name="P6">ISSO POSTO,</text:p>
      <text:p text:style-name="P6">REQUER:</text:p>
      <text:p text:style-name="P6"/>
      <text:p text:style-name="P7">1. Seja consignado em Ata Voto de Congratulações ao Rotary Clube 25 de Julho, pela passagem de seus 40 anos de fundação; e</text:p>
      <text:p text:style-name="P8"/>
      <text:p text:style-name="P7">2. Seja oficiada à Diretoria do Rotary Clube 25 de Julho, com as congratulações em nome desta Casa Legislativa.</text:p>
      <text:p text:style-name="P9"/>
      <text:p text:style-name="P10"/>
      <text:p text:style-name="P11">Novo Hamburgo, 12 de novembro de 2008.</text:p>
      <text:p text:style-name="P12"/>
      <text:p text:style-name="P10"/>
      <text:p text:style-name="P13"/>
      <text:p text:style-name="P2"><text:s text:c="17"/></text:p>
      <text:p text:style-name="P2"/>
      <text:p text:style-name="P14">Vereador Paulo Kopschina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13T17:45:30</meta:creation-date>
    <dc:date>2008-11-12T16:51:18</dc:date>
    <meta:print-date>2008-11-10T17:01:24</meta:print-date>
    <dc:language>pt-BR</dc:language>
    <meta:editing-cycles>40</meta:editing-cycles>
    <meta:editing-duration>PT1H25M29S</meta:editing-duration>
    <meta:template xlink:type="simple" xlink:actuate="onRequest" xlink:role="template" xlink:href="/.broffice.org2/user/template/padrao-31.ott" xlink:title="padrao-3" meta:date="2008-10-13T17:4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97" meta:character-count="1200"/>
  </office:meta>
</office:document-meta>
</file>