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41/14L/2008</text:p>
      <text:p text:style-name="P1"/>
      <text:p text:style-name="P1"/>
      <text:p text:style-name="P2">Requer informações sobre ampliação de escolas municipais.</text:p>
      <text:p text:style-name="P3"/>
      <text:p text:style-name="P4"/>
      <text:p text:style-name="P5">O Vereador que este subscreve, solicita à Mesa, após os trâmites regimentais, sirva-se enviar cópia do presente requerimento ao Exmo. Sr. Prefeito Municipal, para que forneça as seguintes informações:</text:p>
      <text:p text:style-name="P5"/>
      <text:p text:style-name="P5">A pedido da comunidade e dos os pais que tem seus filhos matriculados na 5ª série do ensino fundamental, solicito à equipe de transição informações sobre quando, de acordo com a proposta do governo 2009-2012, será implantada a extensão até a 7ª série. </text:p>
      <text:p text:style-name="P5"/>
      <text:p text:style-name="P5">O pedido se refere a <text:s/>todas as escolas municipais, em especial a Escola São João.</text:p>
      <text:p text:style-name="P5"/>
      <text:p text:style-name="P5">Alertamos que, de acordo com o Art. 59, inciso XIV, da Lei Orgânica Municipal, o prazo para responder às informações solicitadas pela Câmara Municipal é de 30 dias.</text:p>
      <text:p text:style-name="P6"/>
      <text:p text:style-name="P6"/>
      <text:p text:style-name="P6"/>
      <text:p text:style-name="P6">Novo Hamburgo, 12 de novembro 2008</text:p>
      <text:p text:style-name="P7"/>
      <text:p text:style-name="P8">Vereador Jesus Maciel Martin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9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12T17:32:26</meta:creation-date>
    <dc:date>2008-11-12T17:37:39</dc:date>
    <dc:language>pt-BR</dc:language>
    <meta:editing-cycles>3</meta:editing-cycles>
    <meta:editing-duration>PT5M14S</meta:editing-duration>
    <meta:template xlink:type="simple" xlink:actuate="onRequest" xlink:role="template" xlink:href="../../.broffice.org2/user/template/modelo-basico.ott" xlink:title="modelo-basico" meta:date="2008-11-12T17:32:2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6" meta:character-count="1211"/>
  </office:meta>
</office:document-meta>
</file>